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right="0.4833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" style:parent-style-name="Standard" style:family="paragraph">
      <style:paragraph-properties fo:text-align="justify" fo:margin-right="0.4833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justify" fo:margin-right="0.4833in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justify" fo:margin-right="0.4833in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 fo:margin-right="0.4833in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Обычный" style:family="paragraph">
      <style:paragraph-properties fo:widows="2" fo:orphans="2" fo:text-align="justify" style:vertical-align="auto" fo:margin-top="0.1944in" fo:margin-bottom="0.1944in" fo:margin-right="0.4833in" fo:background-color="#FFFFFF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margin-top="0.1944in" fo:margin-bottom="0.1944in" fo:margin-right="0.4833in" fo:background-color="#FFFFFF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margin-top="0.1944in" fo:margin-bottom="0.1944in" fo:margin-right="0.4833in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margin-top="0.1944in" fo:margin-bottom="0.1944in" fo:margin-right="0.4833in" fo:background-color="#FFFFFF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margin-top="0.1944in" fo:margin-bottom="0.1944in" fo:margin-right="0.4833in" fo:background-color="#FFFFFF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 fo:hyphenate="true"/>
    </style:style>
    <style:style style:name="P24" style:parent-style-name="Обычныйвеб" style:family="paragraph">
      <style:paragraph-properties fo:text-align="justify" fo:margin-top="0in" fo:margin-bottom="0in" fo:margin-right="0.4833in" fo:background-color="#FFFFFF"/>
      <style:text-properties fo:font-size="13pt" style:font-size-asian="13pt" style:font-size-complex="13pt"/>
    </style:style>
    <style:style style:name="P25" style:parent-style-name="Обычныйвеб" style:family="paragraph">
      <style:paragraph-properties fo:text-align="justify" fo:margin-top="0in" fo:margin-bottom="0in" fo:margin-right="0.4833in" fo:background-color="#FFFFFF"/>
      <style:text-properties fo:font-size="13pt" style:font-size-asian="13pt" style:font-size-complex="13pt"/>
    </style:style>
    <style:style style:name="P26" style:parent-style-name="Обычный" style:family="paragraph">
      <style:paragraph-properties fo:widows="2" fo:orphans="2" fo:text-align="justify" style:vertical-align="auto" fo:margin-top="0.1944in" fo:margin-bottom="0.1944in" fo:margin-right="0.4833in" fo:background-color="#FFFFFF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ar" style:country-asian="SA" style:language-complex="ar" style:country-complex="SA" fo:hyphenate="true"/>
    </style:style>
    <style:style style:name="P27" style:parent-style-name="Обычныйвеб" style:family="paragraph">
      <style:paragraph-properties fo:text-align="justify" fo:margin-top="0in" fo:margin-bottom="0in" fo:margin-right="0.4833in" fo:background-color="#FFFFFF"/>
      <style:text-properties fo:font-size="13pt" style:font-size-asian="13pt" style:font-size-complex="13pt" fo:language="ru" fo:country="RU"/>
    </style:style>
    <style:style style:name="P28" style:parent-style-name="Обычныйвеб" style:family="paragraph">
      <style:paragraph-properties fo:text-align="justify" fo:margin-top="0in" fo:margin-bottom="0in" fo:margin-right="0.4833in" fo:background-color="#FFFFFF"/>
      <style:text-properties fo:font-size="13pt" style:font-size-asian="13pt" style:font-size-complex="13pt"/>
    </style:style>
    <style:style style:name="P29" style:parent-style-name="Standard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  <style:text-properties fo:font-size="13pt" style:font-size-asian="13pt" style:font-size-complex="13pt"/>
    </style:style>
    <style:style style:name="P32" style:parent-style-name="Standard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  <style:text-properties fo:font-size="13pt" style:font-size-asian="13pt" style:font-size-complex="13pt"/>
    </style:style>
    <style:style style:name="P33" style:parent-style-name="Standard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  <style:text-properties fo:font-size="13pt" style:font-size-asian="13pt" style:font-size-complex="13pt"/>
    </style:style>
    <style:style style:name="P34" style:parent-style-name="Standard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  <style:text-properties fo:font-size="13pt" style:font-size-asian="13pt" style:font-size-complex="13pt"/>
    </style:style>
    <style:style style:name="P35" style:parent-style-name="Standard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  <style:text-properties fo:font-size="13pt" style:font-size-asian="13pt" style:font-size-complex="13pt"/>
    </style:style>
    <style:style style:name="P36" style:parent-style-name="Standard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  <style:text-properties fo:font-size="13pt" style:font-size-asian="13pt" style:font-size-complex="13pt"/>
    </style:style>
    <style:style style:name="P37" style:parent-style-name="Textbody" style:family="paragraph">
      <style:paragraph-properties style:text-autospace="none" fo:text-align="justify" fo:line-height="0.1736in" fo:margin-right="0.4833in" fo:background-color="#FFFFFF">
        <style:tab-stops>
          <style:tab-stop style:type="left" style:position="0.4201in"/>
        </style:tab-stops>
      </style:paragraph-properties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40" style:parent-style-name="Textbody" style:family="paragraph">
      <style:paragraph-properties fo:text-align="justify" fo:margin-top="0.1944in" fo:margin-bottom="0in" fo:margin-left="0.2958in" fo:margin-right="0.4833in">
        <style:tab-stops/>
      </style:paragraph-properties>
    </style:style>
    <style:style style:name="T41" style:parent-style-name="Основнойшрифтабзаца" style:family="text">
      <style:text-properties style:font-name="Symbol" fo:font-size="13pt" style:font-size-asian="13pt" style:font-size-complex="13pt"/>
    </style:style>
    <style:style style:name="T42" style:parent-style-name="Основнойшрифтабзаца" style:family="text">
      <style:text-properties style:font-name="Symbol" fo:font-size="13pt" style:font-size-asian="13pt" style:font-size-complex="13pt"/>
    </style:style>
    <style:style style:name="T4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P47" style:parent-style-name="Textbody" style:family="paragraph">
      <style:paragraph-properties fo:text-align="justify" fo:margin-bottom="0in" fo:margin-left="0.2958in" fo:margin-right="0.4833in">
        <style:tab-stops/>
      </style:paragraph-properties>
    </style:style>
    <style:style style:name="T48" style:parent-style-name="Основнойшрифтабзаца" style:family="text">
      <style:text-properties style:font-name="Symbol" fo:font-size="13pt" style:font-size-asian="13pt" style:font-size-complex="13pt"/>
    </style:style>
    <style:style style:name="T4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P52" style:parent-style-name="Textbody" style:family="paragraph">
      <style:paragraph-properties fo:text-align="justify" fo:margin-bottom="0in" fo:margin-left="0.2958in" fo:margin-right="0.4833in">
        <style:tab-stops/>
      </style:paragraph-properties>
    </style:style>
    <style:style style:name="T53" style:parent-style-name="Основнойшрифтабзаца" style:family="text">
      <style:text-properties style:font-name="Symbol" fo:font-size="13pt" style:font-size-asian="13pt" style:font-size-complex="13pt"/>
    </style:style>
    <style:style style:name="T54" style:parent-style-name="Основнойшрифтабзаца" style:family="text">
      <style:text-properties style:font-name="Symbol" fo:font-size="13pt" style:font-size-asian="13pt" style:font-size-complex="13pt"/>
    </style:style>
    <style:style style:name="T5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Textbody" style:family="paragraph">
      <style:paragraph-properties fo:text-align="justify" fo:margin-bottom="0in" fo:margin-left="0.2958in" fo:margin-right="0.4833in">
        <style:tab-stops/>
      </style:paragraph-properties>
    </style:style>
    <style:style style:name="T60" style:parent-style-name="Основнойшрифтабзаца" style:family="text">
      <style:text-properties style:font-name="Symbol" fo:font-size="13pt" style:font-size-asian="13pt" style:font-size-complex="13pt"/>
    </style:style>
    <style:style style:name="T61" style:parent-style-name="Основнойшрифтабзаца" style:family="text">
      <style:text-properties style:font-name="Symbol" fo:font-size="13pt" style:font-size-asian="13pt" style:font-size-complex="13pt"/>
    </style:style>
    <style:style style:name="T6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P65" style:parent-style-name="Textbody" style:family="paragraph">
      <style:paragraph-properties fo:text-align="justify" fo:margin-bottom="0.1944in" fo:margin-left="0.2958in" fo:margin-right="0.4833in" fo:text-indent="-0.25in">
        <style:tab-stops/>
      </style:paragraph-properties>
    </style:style>
    <style:style style:name="T66" style:parent-style-name="Основнойшрифтабзаца" style:family="text">
      <style:text-properties style:font-name="Symbol" fo:font-size="13pt" style:font-size-asian="13pt" style:font-size-complex="13pt"/>
    </style:style>
    <style:style style:name="T67" style:parent-style-name="Основнойшрифтабзаца" style:family="text">
      <style:text-properties style:font-name="Symbol" fo:font-size="13pt" style:font-size-asian="13pt" style:font-size-complex="13pt"/>
    </style:style>
    <style:style style:name="T6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P74" style:parent-style-name="Textbody" style:family="paragraph">
      <style:paragraph-properties fo:text-align="justify" fo:margin-bottom="0in" fo:margin-right="0.4833in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P78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79" style:parent-style-name="Textbody" style:family="paragraph">
      <style:paragraph-properties fo:text-align="justify" fo:margin-left="0.2812in" fo:margin-right="0.4833in" fo:text-indent="0.0104in">
        <style:tab-stops/>
      </style:paragraph-properties>
      <style:text-properties fo:font-size="13pt" style:font-size-asian="13pt" style:font-size-complex="13pt"/>
    </style:style>
    <style:style style:name="P80" style:parent-style-name="Textbody" style:family="paragraph">
      <style:paragraph-properties fo:text-align="justify" fo:margin-left="0.3125in" fo:margin-right="0.4833in" fo:text-indent="-0.0208in">
        <style:tab-stops/>
      </style:paragraph-properties>
      <style:text-properties fo:font-size="13pt" style:font-size-asian="13pt" style:font-size-complex="13pt"/>
    </style:style>
    <style:style style:name="P81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82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83" style:parent-style-name="Textbody" style:family="paragraph">
      <style:paragraph-properties fo:text-align="justify" fo:margin-bottom="0in" fo:margin-right="0.4833in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86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87" style:parent-style-name="Основнойшрифтабзаца" style:family="text">
      <style:text-properties fo:font-size="13pt" style:font-size-asian="13pt" style:font-size-complex="13pt"/>
    </style:style>
    <style:style style:name="P88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89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90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91" style:parent-style-name="Textbody" style:family="paragraph">
      <style:paragraph-properties fo:text-align="justify" fo:margin-bottom="0in" fo:margin-right="0.4833in"/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P95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96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97" style:parent-style-name="Textbody" style:family="paragraph">
      <style:paragraph-properties fo:text-align="justify" fo:margin-left="0.5416in" fo:margin-right="0.4833in" fo:text-indent="-0.25in">
        <style:tab-stops/>
      </style:paragraph-properties>
      <style:text-properties fo:font-size="13pt" style:font-size-asian="13pt" style:font-size-complex="13pt"/>
    </style:style>
    <style:style style:name="P98" style:parent-style-name="Textbody" style:family="paragraph">
      <style:paragraph-properties fo:text-align="justify" fo:margin-top="0.1944in" fo:margin-bottom="0in" fo:margin-left="0.2958in" fo:margin-right="0.4833in">
        <style:tab-stops/>
      </style:paragraph-properties>
      <style:text-properties fo:font-size="13pt" style:font-size-asian="13pt" style:font-size-complex="13pt"/>
    </style:style>
    <style:style style:name="P99" style:parent-style-name="Textbody" style:family="paragraph">
      <style:paragraph-properties fo:text-align="justify" fo:margin-right="0.4833in"/>
    </style:style>
    <style:style style:name="T100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size="13pt" style:font-size-asian="13pt" style:font-size-complex="13pt"/>
    </style:style>
    <style:style style:name="T103" style:parent-style-name="Основнойшрифтабзаца" style:family="text">
      <style:text-properties fo:font-size="13pt" style:font-size-asian="13pt" style:font-size-complex="13pt"/>
    </style:style>
    <style:style style:name="T1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P108" style:parent-style-name="Textbody" style:family="paragraph">
      <style:paragraph-properties fo:text-align="justify" fo:margin-right="0.4833in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3" style:parent-style-name="Основнойшрифтабзаца" style:family="text">
      <style:text-properties fo:font-weight="bold" style:font-weight-asian="bold" fo:color="#333333" fo:font-size="13pt" style:font-size-asian="13pt" style:font-size-complex="13pt"/>
    </style:style>
    <style:style style:name="T114" style:parent-style-name="Основнойшрифтабзаца" style:family="text">
      <style:text-properties fo:color="#333333" fo:font-size="13pt" style:font-size-asian="13pt" style:font-size-complex="13pt"/>
    </style:style>
    <style:style style:name="P115" style:parent-style-name="Textbody" style:family="paragraph">
      <style:paragraph-properties fo:text-align="justify" fo:margin-right="0.4833in"/>
      <style:text-properties fo:font-size="13pt" style:font-size-asian="13pt" style:font-size-complex="13pt"/>
    </style:style>
    <style:style style:name="P116" style:parent-style-name="Обычный" style:family="paragraph">
      <style:paragraph-properties style:text-autospace="none" fo:text-align="justify" style:vertical-align="auto" fo:margin-right="0.4833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style:text-autospace="none" fo:text-align="justify" style:vertical-align="auto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21" style:parent-style-name="c15" style:family="paragraph">
      <style:paragraph-properties fo:text-align="justify" fo:margin-top="0in" fo:margin-bottom="0in" fo:margin-right="0.4833in" fo:background-color="#FFFFFF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P122" style:parent-style-name="c15" style:family="paragraph">
      <style:paragraph-properties fo:text-align="justify" fo:margin-top="0in" fo:margin-bottom="0in" fo:margin-right="0.4833in" fo:background-color="#FFFFFF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P123" style:parent-style-name="Standard" style:family="paragraph">
      <style:paragraph-properties fo:text-align="center" fo:margin-right="0.4833in"/>
      <style:text-properties fo:font-size="13pt" style:font-size-asian="13pt" style:font-size-complex="13pt"/>
    </style:style>
    <style:style style:name="P124" style:parent-style-name="Standard" style:family="paragraph">
      <style:paragraph-properties fo:text-align="center" fo:margin-right="0.4833in"/>
    </style:style>
    <style:style style:name="T12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26" style:parent-style-name="Основнойшрифтабзаца" style:family="text">
      <style:text-properties fo:font-size="13pt" style:font-size-asian="13pt" style:font-size-complex="13pt"/>
    </style:style>
    <style:style style:name="P127" style:parent-style-name="Заголовок32" style:family="paragraph">
      <style:paragraph-properties fo:keep-with-next="always" fo:keep-together="always" fo:text-align="center" fo:margin-top="0in" fo:margin-bottom="0in" fo:line-height="100%" fo:margin-left="0.0138in" fo:text-indent="0.2361in" fo:background-color="transparent">
        <style:tab-stops/>
      </style:paragraph-properties>
      <style:text-properties fo:font-size="13pt" style:font-size-asian="13pt" style:font-size-complex="13pt"/>
    </style:style>
    <style:style style:name="P128" style:parent-style-name="Основнойтекст8" style:list-style-name="LFO8" style:family="paragraph">
      <style:paragraph-properties fo:line-height="115%" fo:margin-left="0.1972in" fo:margin-right="0.3722in" fo:background-color="transparent">
        <style:tab-stops>
          <style:tab-stop style:type="left" style:position="0.293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3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132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33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P135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36" style:parent-style-name="Основнойтекст21013" style:family="text">
      <style:text-properties style:font-name="Times New Roman" style:font-name-complex="Times New Roman" fo:font-size="13pt" style:font-size-asian="13pt" style:font-size-complex="13pt"/>
    </style:style>
    <style:style style:name="T137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38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P139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40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2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5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6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7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48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P149" style:parent-style-name="Основнойтекст31" style:family="paragraph">
      <style:paragraph-properties fo:line-height="115%" fo:margin-left="0.1972in" fo:margin-right="0.3722in" fo:text-indent="0.2361in" fo:background-color="transparent">
        <style:tab-stops/>
      </style:paragraph-properties>
    </style:style>
    <style:style style:name="T150" style:parent-style-name="Основнойтекст32" style:family="text">
      <style:text-properties style:font-name="Times New Roman" style:font-name-complex="Times New Roman" fo:font-size="13pt" style:font-size-asian="13pt" style:font-size-complex="13pt"/>
    </style:style>
    <style:style style:name="T151" style:parent-style-name="Основнойтекст32" style:family="text">
      <style:text-properties style:font-name="Times New Roman" style:font-name-complex="Times New Roman" fo:font-size="13pt" style:font-size-asian="13pt" style:font-size-complex="13pt"/>
    </style:style>
    <style:style style:name="P152" style:parent-style-name="Заголовок32" style:list-style-name="LFO8" style:family="paragraph">
      <style:paragraph-properties fo:keep-with-next="always" fo:keep-together="always" fo:margin-top="0in" fo:margin-bottom="0in" fo:line-height="115%" fo:margin-left="0.1972in" fo:margin-right="0.3722in" fo:text-indent="0.2361in" fo:background-color="transparent">
        <style:tab-stops>
          <style:tab-stop style:type="left" style:position="0.293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155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56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57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58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P159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60" style:parent-style-name="Основнойтекст21013" style:family="text">
      <style:text-properties style:font-name="Times New Roman" style:font-name-complex="Times New Roman" fo:font-size="13pt" style:font-size-asian="13pt" style:font-size-complex="13pt"/>
    </style:style>
    <style:style style:name="T161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62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63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64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P165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66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67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68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69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70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T171" style:parent-style-name="Основнойтекст21014" style:family="text">
      <style:text-properties style:font-name="Times New Roman" style:font-name-complex="Times New Roman" fo:font-size="13pt" style:font-size-asian="13pt" style:font-size-complex="13pt"/>
    </style:style>
    <style:style style:name="P172" style:parent-style-name="Заголовок32" style:family="paragraph">
      <style:paragraph-properties fo:keep-with-next="always" fo:keep-together="always" fo:margin-top="0in" fo:margin-bottom="0in" fo:line-height="115%" fo:text-indent="0in" fo:background-color="transparent"/>
      <style:text-properties fo:font-size="13pt" style:font-size-asian="13pt" style:font-size-complex="13pt"/>
    </style:style>
    <style:style style:name="P173" style:parent-style-name="Заголовок32" style:list-style-name="LFO8" style:family="paragraph">
      <style:paragraph-properties fo:keep-with-next="always" fo:keep-together="always" fo:margin-top="0in" fo:margin-bottom="0in" fo:line-height="115%" fo:margin-left="0.1972in" fo:margin-right="0.3722in" fo:text-indent="0.2361in" fo:background-color="transparent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177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78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179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80" style:parent-style-name="Основнойтекст21015" style:family="text">
      <style:text-properties style:font-name="Times New Roman" style:font-name-complex="Times New Roman" fo:font-size="13pt" style:font-size-asian="13pt" style:font-size-complex="13pt"/>
    </style:style>
    <style:style style:name="T181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182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183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184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85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186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187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188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189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190" style:parent-style-name="Заголовок32" style:list-style-name="LFO8" style:family="paragraph">
      <style:paragraph-properties fo:keep-with-next="always" fo:keep-together="always" fo:margin-top="0in" fo:margin-bottom="0in" fo:line-height="115%" fo:margin-left="0.5in" fo:margin-right="0.3722in" fo:text-indent="-0.25in" fo:background-color="transparent">
        <style:tab-stops>
          <style:tab-stop style:type="left" style:position="-0.0236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193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194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195" style:parent-style-name="Основнойтекст31" style:family="paragraph">
      <style:paragraph-properties fo:line-height="115%" fo:margin-left="0.1972in" fo:margin-right="0.3722in" fo:background-color="transparent">
        <style:tab-stops/>
      </style:paragraph-properties>
    </style:style>
    <style:style style:name="T196" style:parent-style-name="Основнойтекст3Некурсив" style:family="text">
      <style:text-properties style:font-name="Times New Roman" style:font-name-complex="Times New Roman" fo:font-size="13pt" style:font-size-asian="13pt" style:font-size-complex="13pt"/>
    </style:style>
    <style:style style:name="T197" style:parent-style-name="Основнойтекст3" style:family="text">
      <style:text-properties style:font-name="Times New Roman" style:font-name-complex="Times New Roman" fo:font-size="13pt" style:font-size-asian="13pt" style:font-size-complex="13pt"/>
    </style:style>
    <style:style style:name="T198" style:parent-style-name="Основнойтекст3Некурсив" style:family="text">
      <style:text-properties style:font-name="Times New Roman" style:font-name-complex="Times New Roman" fo:font-size="13pt" style:font-size-asian="13pt" style:font-size-complex="13pt"/>
    </style:style>
    <style:style style:name="T199" style:parent-style-name="Основнойтекст3" style:family="text">
      <style:text-properties style:font-name="Times New Roman" style:font-name-complex="Times New Roman" fo:font-size="13pt" style:font-size-asian="13pt" style:font-size-complex="13pt"/>
    </style:style>
    <style:style style:name="P200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201" style:parent-style-name="Основнойтекст21015" style:family="text">
      <style:text-properties style:font-name="Times New Roman" style:font-name-complex="Times New Roman" fo:font-size="13pt" style:font-size-asian="13pt" style:font-size-complex="13pt"/>
    </style:style>
    <style:style style:name="T202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03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04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205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206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07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08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09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10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11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12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13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14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215" style:parent-style-name="Основнойтекст2" style:family="paragraph">
      <style:paragraph-properties fo:text-align="justify" fo:margin-top="0in" fo:line-height="115%" fo:margin-left="0.1972in" fo:margin-right="0.3722in" fo:text-indent="0.2361in" fo:background-color="transparent">
        <style:tab-stops/>
      </style:paragraph-properties>
    </style:style>
    <style:style style:name="T216" style:parent-style-name="Основнойшрифтабзаца" style:family="text">
      <style:text-properties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P217" style:parent-style-name="Основнойтекст2" style:family="paragraph">
      <style:paragraph-properties fo:margin-top="0in" fo:line-height="115%" fo:margin-left="0.1972in" fo:margin-right="0.3722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19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T220" style:parent-style-name="Основнойтекст210" style:family="text">
      <style:text-properties style:font-name="Times New Roman" style:font-name-complex="Times New Roman" fo:font-size="13pt" style:font-size-asian="13pt" style:font-size-complex="13pt"/>
    </style:style>
    <style:style style:name="P221" style:parent-style-name="Основнойтекст2" style:list-style-name="LFO8" style:family="paragraph">
      <style:paragraph-properties fo:text-align="justify" fo:margin-top="0in" fo:line-height="115%" fo:margin-left="-0.3937in" fo:margin-right="0.3722in" fo:text-indent="0.2361in" fo:background-color="transparent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P223" style:parent-style-name="Обычный" style:family="paragraph">
      <style:paragraph-properties fo:widows="2" fo:orphans="2" style:vertical-align="auto" fo:margin-top="0.0694in" fo:line-height="115%" fo:margin-right="0.4833in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 fo:margin-top="0.0694in" fo:line-height="115%" fo:margin-right="0.4833in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 fo:margin-top="0.0694in" fo:margin-right="0.4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 fo:margin-top="0.0694in" fo:margin-right="0.4833in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7" style:parent-style-name="Standard" style:family="paragraph">
      <style:paragraph-properties fo:break-before="page" fo:text-align="center" fo:margin-right="0.4833in"/>
      <style:text-properties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center" fo:margin-bottom="0.1388in" fo:line-height="115%" fo:margin-right="0.4833in" fo:background-color="#FFFFFF">
        <style:tab-stops>
          <style:tab-stop style:type="left" style:position="0.1972in"/>
        </style:tab-stops>
      </style:paragraph-properties>
    </style:style>
    <style:style style:name="T229" style:parent-style-name="c12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ableColumn231" style:family="table-column">
      <style:table-column-properties style:column-width="1.0854in" style:use-optimal-column-width="false"/>
    </style:style>
    <style:style style:name="TableColumn232" style:family="table-column">
      <style:table-column-properties style:column-width="1.1215in" style:use-optimal-column-width="false"/>
    </style:style>
    <style:style style:name="TableColumn233" style:family="table-column">
      <style:table-column-properties style:column-width="6.8923in" style:use-optimal-column-width="false"/>
    </style:style>
    <style:style style:name="TableColumn234" style:family="table-column">
      <style:table-column-properties style:column-width="1.443in" style:use-optimal-column-width="false"/>
    </style:style>
    <style:style style:name="Table230" style:family="table">
      <style:table-properties style:width="10.5423in" fo:margin-left="-0.2902in" table:align="left"/>
    </style:style>
    <style:style style:name="TableRow235" style:family="table-row">
      <style:table-row-properties style:min-row-height="0.468in" style:use-optimal-row-height="false"/>
    </style:style>
    <style:style style:name="TableCell23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7" style:parent-style-name="Безинтервала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49" style:family="table-row">
      <style:table-row-properties style:min-row-height="0.1756in" style:use-optimal-row-height="false"/>
    </style:style>
    <style:style style:name="TableCell2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bottom" fo:padding-top="0.059in" fo:padding-left="0.075in" fo:padding-bottom="0.059in" fo:padding-right="0.075in"/>
    </style:style>
    <style:style style:name="P25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54" style:family="table-row">
      <style:table-row-properties style:min-row-height="0.3729in" style:use-optimal-row-height="false"/>
    </style:style>
    <style:style style:name="TableCell2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4" style:family="table-row">
      <style:table-row-properties style:min-row-height="0.3729in" style:use-optimal-row-height="false"/>
    </style:style>
    <style:style style:name="TableCell2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4" style:family="table-row">
      <style:table-row-properties style:min-row-height="0.1756in" style:use-optimal-row-height="false"/>
    </style:style>
    <style:style style:name="TableCell27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5" style:family="table-row">
      <style:table-row-properties style:min-row-height="0.1861in" style:use-optimal-row-height="false"/>
    </style:style>
    <style:style style:name="TableCell2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7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94" style:family="table-row">
      <style:table-row-properties style:min-row-height="0.1756in" style:use-optimal-row-height="false"/>
    </style:style>
    <style:style style:name="TableCell29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0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3" style:family="table-row">
      <style:table-row-properties style:min-row-height="0.1861in" style:use-optimal-row-height="false"/>
    </style:style>
    <style:style style:name="TableCell3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bottom" fo:padding-top="0.059in" fo:padding-left="0.075in" fo:padding-bottom="0.059in" fo:padding-right="0.075in"/>
    </style:style>
    <style:style style:name="P30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08" style:family="table-row">
      <style:table-row-properties style:min-row-height="0.1756in" style:use-optimal-row-height="false"/>
    </style:style>
    <style:style style:name="TableCell3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1" style:family="table-row">
      <style:table-row-properties style:min-row-height="0.1756in" style:use-optimal-row-height="false"/>
    </style:style>
    <style:style style:name="TableCell3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1" style:family="table-row">
      <style:table-row-properties style:min-row-height="0.1861in" style:use-optimal-row-height="false"/>
    </style:style>
    <style:style style:name="TableCell3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2" style:family="table-row">
      <style:table-row-properties style:min-row-height="0.1756in" style:use-optimal-row-height="false"/>
    </style:style>
    <style:style style:name="TableCell3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2" style:family="table-row">
      <style:table-row-properties style:min-row-height="0.1756in" style:use-optimal-row-height="false"/>
    </style:style>
    <style:style style:name="TableCell35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1" style:family="table-row">
      <style:table-row-properties style:min-row-height="0.1861in" style:use-optimal-row-height="false"/>
    </style:style>
    <style:style style:name="TableCell3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7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2" style:family="table-row">
      <style:table-row-properties style:min-row-height="0.1756in" style:use-optimal-row-height="false"/>
    </style:style>
    <style:style style:name="TableCell3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77" style:family="table-row">
      <style:table-row-properties style:min-row-height="0.1861in" style:use-optimal-row-height="false"/>
    </style:style>
    <style:style style:name="TableCell3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7" style:family="table-row">
      <style:table-row-properties style:min-row-height="0.1756in" style:use-optimal-row-height="false"/>
    </style:style>
    <style:style style:name="TableCell3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8" style:family="table-row">
      <style:table-row-properties style:min-row-height="0.3729in" style:use-optimal-row-height="false"/>
    </style:style>
    <style:style style:name="TableCell3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4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08" style:family="table-row">
      <style:table-row-properties style:min-row-height="0.1756in" style:use-optimal-row-height="false"/>
    </style:style>
    <style:style style:name="TableCell4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4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417" style:family="table-row">
      <style:table-row-properties style:min-row-height="0.1861in" style:use-optimal-row-height="false"/>
    </style:style>
    <style:style style:name="TableCell41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bottom" fo:padding-top="0.059in" fo:padding-left="0.075in" fo:padding-bottom="0.059in" fo:padding-right="0.075in"/>
    </style:style>
    <style:style style:name="P42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22" style:family="table-row">
      <style:table-row-properties style:min-row-height="0.1756in" style:use-optimal-row-height="false"/>
    </style:style>
    <style:style style:name="TableCell4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4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2" style:family="table-row">
      <style:table-row-properties style:min-row-height="0.1861in" style:use-optimal-row-height="false"/>
    </style:style>
    <style:style style:name="TableCell4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4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2" style:family="table-row">
      <style:table-row-properties style:min-row-height="0.1756in" style:use-optimal-row-height="false"/>
    </style:style>
    <style:style style:name="TableCell4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4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3" style:family="table-row">
      <style:table-row-properties style:min-row-height="0.1756in" style:use-optimal-row-height="false"/>
    </style:style>
    <style:style style:name="TableCell4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4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2" style:family="table-row">
      <style:table-row-properties style:min-row-height="0.1861in" style:use-optimal-row-height="false"/>
    </style:style>
    <style:style style:name="TableCell4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8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1" style:family="table-row">
      <style:table-row-properties style:min-row-height="0.1861in" style:use-optimal-row-height="false"/>
    </style:style>
    <style:style style:name="TableCell4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7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80" style:parent-style-name="Standard" style:family="paragraph">
      <style:paragraph-properties fo:text-align="center" fo:margin-bottom="0.1388in" fo:line-height="115%" fo:margin-right="0.4833in" fo:background-color="#FFFFFF">
        <style:tab-stops>
          <style:tab-stop style:type="left" style:position="0.1972in"/>
        </style:tab-stops>
      </style:paragraph-properties>
    </style:style>
    <style:style style:name="P481" style:parent-style-name="Standard" style:family="paragraph">
      <style:paragraph-properties fo:text-align="justify" fo:margin-bottom="0.1388in" fo:line-height="115%" fo:margin-right="0.4833in"/>
      <style:text-properties fo:font-size="14pt" style:font-size-asian="14pt" style:font-size-complex="14pt"/>
    </style:style>
    <style:style style:name="P482" style:parent-style-name="Обычный" style:family="paragraph">
      <style:paragraph-properties fo:widows="2" fo:orphans="2" fo:text-align="center" style:vertical-align="auto" fo:margin-top="0.0694in" fo:margin-right="0.4833in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84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85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4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87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88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89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0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2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4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97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06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12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16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17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18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19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0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1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2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24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5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6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7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8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9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1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2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3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4" style:parent-style-name="Обычный" style:family="paragraph">
      <style:paragraph-properties fo:widows="2" fo:orphans="2" fo:text-align="justify" style:vertical-align="auto" fo:margin-top="0.0694in" fo:margin-right="0.4833in" fo:text-indent="0.4923in"/>
      <style:text-properties fo:hyphenate="true"/>
    </style:style>
    <style:style style:name="T5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36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7" style:parent-style-name="Обычный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38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41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42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45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46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47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48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49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50" style:parent-style-name="Обычный" style:list-style-name="LFO6" style:family="paragraph">
      <style:paragraph-properties fo:widows="2" fo:orphans="2" fo:text-align="justify" style:vertical-align="auto" fo:margin-top="0.0694in" fo:margin-right="0.483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51" style:parent-style-name="Обычный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55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5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57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5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59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6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61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6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63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6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65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67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69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7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71" style:parent-style-name="Обычный" style:list-style-name="LFO7" style:family="paragraph">
      <style:paragraph-properties fo:widows="2" fo:orphans="2" fo:text-align="justify" style:vertical-align="auto" fo:margin-top="0.0694in" fo:margin-right="0.4833in"/>
      <style:text-properties fo:hyphenate="true"/>
    </style:style>
    <style:style style:name="T57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73" style:parent-style-name="c15" style:family="paragraph">
      <style:paragraph-properties fo:text-align="justify" fo:margin-top="0in" fo:margin-bottom="0in" fo:margin-right="0.4833in" fo:background-color="#FFFFFF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574" style:parent-style-name="c15" style:family="paragraph">
      <style:paragraph-properties fo:text-align="justify" fo:margin-top="0in" fo:margin-bottom="0in" fo:margin-right="0.4833in" fo:background-color="#FFFFFF">
        <style:tab-stops>
          <style:tab-stop style:type="left" style:position="0.1972in"/>
        </style:tab-stops>
      </style:paragraph-properties>
    </style:style>
    <style:style style:name="P575" style:parent-style-name="Standard" style:family="paragraph">
      <style:paragraph-properties fo:text-align="justify" fo:margin-bottom="0.1388in" fo:line-height="115%" fo:margin-right="0.4833in"/>
      <style:text-properties fo:font-size="14pt" style:font-size-asian="14pt" style:font-size-complex="14pt"/>
    </style:style>
    <style:style style:name="P576" style:parent-style-name="Standard" style:family="paragraph">
      <style:paragraph-properties fo:text-align="justify" fo:margin-bottom="0.1388in" fo:line-height="115%" fo:margin-right="0.4833in"/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<text:s text:c="82"/></text:span><text:span text:style-name="T6">Пояснительная записка.</text:span></text:p>
      <text:p text:style-name="P7"/>
      <text:p text:style-name="P8"><text:span text:style-name="T9">Рабочая программа по<text:s/></text:span><text:span text:style-name="T10">геометрии</text:span><text:span text:style-name="T11"><text:s/>11 класс (углубленный уровень) МКОУ «Ребрихинская СОШ» составлена на основе следующих документов:</text:span></text:p>
      <text:p text:style-name="P12"><text:span text:style-name="T13">- Федеральный закон № 273 от 29.12.2012г. «Об образовании в Российской Федерации» (с изменениями и<text:s/></text:span><text:span text:style-name="T14">дополнениями);</text:span></text:p>
      <text:p text:style-name="P15"><text:span text:style-name="T16">-<text:s/></text:span><text:span text:style-name="T17">Федеральный государственный образовательный стандарт среднего общего образования, утвержденный приказом Минобрнауки России № 413 от 17.05.2012г. (с изменениями и дополнениями);</text:span></text:p>
      <text:p text:style-name="P18"><text:span text:style-name="T19">-</text:span><text:span text:style-name="T20"><text:s/>Основная образовательная программа среднего общего образован</text:span><text:span text:style-name="T21">ия МКОУ «Ребрихинская СОШ»;<text:s/></text:span></text:p>
      <text:p text:style-name="P22">- годовой календарный учебный график школы на текущий учебный год;</text:p>
      <text:p text:style-name="P23">- учебный план школы на текущий учебный год;</text:p>
      <text:p text:style-name="P24">- УМК: Геометрия. 10-11 классы.: учеб. для общеобразоват. организаций : углубленный уровень / Л.С. Атанасян, В.Ф. Бутузов, С.Б. Коломцев и др. – М.: Просвещение, 2014.</text:p>
      <text:p text:style-name="P25"/>
      <text:p text:style-name="P26">- Федеральный перечень учебников, рекомендуемых к использованию при реализации образовательных программ начального общего, основного общего, среднего общего образования, утвержденный приказом<text:s/>Минобрнауки России № 253 от 31.03.2014г. (с изменениями и дополнениями);</text:p>
      <text:p text:style-name="P27"/>
      <text:p text:style-name="P28">- Положение о Рабочей программе школы, утвержденное приказом № 120 от 19.05.2016 года.</text:p>
      <text:p text:style-name="P29"/>
      <text:p text:style-name="P30">- Программы общеобразовательных учреждений <text:s/>«Геометрия» 10-11-й классы. Составитель: Т.А. Бурмистрова. Москва “Просвещение”, 2019 год.</text:p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Обучение математике в средней общеобразовательной школе направлено на достижение следующих<text:s/></text:span><text:span text:style-name="T39">целей изучения:</text:span></text:p>
      <text:p text:style-name="P40"><text:span text:style-name="T41"></text:span><text:span text:style-name="T42"></text:span><text:span text:style-name="T43">овладение</text:span><text:span text:style-name="T44"><text:s/></text:span><text:span text:style-name="T45">системой математических знаний и умений, необходимых для применения в практической деятель</text:span><text:span text:style-name="T46">ности, изучения смежных дисциплин, продолжения образования;</text:span></text:p>
      <text:p text:style-name="P47"><text:span text:style-name="T48"></text:span><text:span text:style-name="T49">интеллектуальное развитие,<text:s/></text:span><text:span text:style-name="T50">формирование качеств личности, необходимых человеку для полноценной жизни в современном обществе: ясность и точность мысли, критичность мышления, интуиция, логическое<text:s/></text:span><text:span text:style-name="T51">мышление, элементы алгоритмической культуры, пространственных представлений, способность к преодолению трудностей;</text:span></text:p>
      <text:p text:style-name="P52"><text:span text:style-name="T53"></text:span><text:span text:style-name="T54"></text:span><text:span text:style-name="T55">формирование представлений</text:span><text:span text:style-name="T56"><text:s/></text:span><text:span text:style-name="T57">об идеях и методах математики как универсального языка науки и техники, средства моделирования явлений и<text:s/></text:span><text:span text:style-name="T58">процессов;</text:span></text:p>
      <text:p text:style-name="P59"><text:span text:style-name="T60"></text:span><text:span text:style-name="T61"></text:span><text:span text:style-name="T62">воспитание</text:span><text:span text:style-name="T63"><text:s/></text:span><text:span text:style-name="T64">культуры личности, отношения к математике как к части общечеловеческой культуры, понимание значимости математики для научно-технического прогресса;</text:span></text:p>
      <text:p text:style-name="P65"><text:span text:style-name="T66"></text:span><text:span text:style-name="T67"></text:span><text:span text:style-name="T68">приобретение</text:span><text:span text:style-name="T69"><text:s/></text:span><text:span text:style-name="T70">конкретных знаний о пространстве и практически значимых умений, фор</text:span><text:span text:style-name="T71">­м</text:span><text:span text:style-name="T72">ирование языка описания объектов окружающего мира, для развития пространственного воображения и интуиции, математи</text:span><text:span text:style-name="T73">­ческой культуры, для эстетического воспитания обучающихся.</text:span></text:p>
      <text:p text:style-name="P74"><text:span text:style-name="T75">1. В направлении<text:s/></text:span><text:span text:style-name="T76">личностного развития</text:span><text:span text:style-name="T77">:</text:span></text:p>
      <text:p text:style-name="P78">Развитие логического и критического мышления, культуры речи, способности к умственному эксперименту;</text:p>
      <text:p text:style-name="P79">Формирование у учащихся интеллектуальной честности и объективности, способности к преодолению мыслительных стереотипов, вытекающих из обыденного опыта;</text:p>
      <text:p text:style-name="P80">Воспитание качеств личности, обеспечивающих социальную мобильность, способность принимать самостоятельные решения;</text:p>
      <text:p text:style-name="P81">Формирования качеств мышления, необходимых для адаптации в современном информационном обществе;</text:p>
      <text:p text:style-name="P82">Развитие интереса к математическому творчеству и математических способностей.</text:p>
      <text:p text:style-name="P83"><text:span text:style-name="T84">2. В<text:s/></text:span><text:span text:style-name="T85">метапред</text:span><text:span text:style-name="T86">метном направлении</text:span><text:span text:style-name="T87">:</text:span></text:p>
      <text:p text:style-name="P88">Формирование представлений о математике как части общечеловеческой культуры, о значимости математики в развитии цивилизации и современного общества;</text:p>
      <text:p text:style-name="P89">Развитие представлений о математике как форме описания и методе познания действительности, создание условий для приобретения первоначального опыта математического моделирования;</text:p>
      <text:p text:style-name="P90">Формирование общих способов интеллектуальной деятельности, характерных для математики и являющихся основой познавательной культуры, значимой для различных сфер человеческой деятельности.</text:p>
      <text:p text:style-name="P91"><text:span text:style-name="T92">3.</text:span><text:span text:style-name="T93">В предметном направлении</text:span><text:span text:style-name="T94">:</text:span></text:p>
      <text:p text:style-name="P95">Овладение математическими знаниями и умениями, необходимыми для продолжения обучения в старшей школе или иных общеобразовательных учреждениях, изучения смежных дисциплин, применения в повседневной жизни;</text:p>
      <text:soft-page-break/>
      <text:p text:style-name="P96">Создание фундамента для математического развития, формирования механизмов мышления, характерных для математической деятельности.</text:p>
      <text:p text:style-name="P97"/>
      <text:p text:style-name="P98"/>
      <text:p text:style-name="P99"><text:span text:style-name="T100">Место предмета:</text:span><text:span text:style-name="T101"><text:s/></text:span><text:span text:style-name="T102">Рабочая программа составлена на основе федерального государственного стандарта среднего общего образования по<text:s/></text:span><text:span text:style-name="T103">математике и в соответствии с программой для общеобразовательных учреждений по<text:s/></text:span><text:span text:style-name="T104">геометрии</text:span><text:span text:style-name="T105"><text:s/>10 - 11 классы, составитель: Бурмистрова<text:s/></text:span><text:span text:style-name="T106">Т.А</text:span><text:span text:style-name="T107">.-М.: Просвещение,2019г.</text:span></text:p>
      <text:p text:style-name="P108"><text:span text:style-name="T109">Программа рассчитана: в 11 классе<text:s/></text:span><text:span text:style-name="T110">на 66 час</text:span><text:span text:style-name="T111">ов</text:span><text:span text:style-name="T112"><text:s/>(2</text:span><text:span text:style-name="T113"><text:s/>часа в неделю, 33 учебные недели</text:span><text:span text:style-name="T114">).</text:span></text:p>
      <text:p text:style-name="P115"/>
      <text:p text:style-name="P116"><text:span text:style-name="T117">Форма организ</text:span><text:span text:style-name="T118">ации образовательного процесса: классно-урочная система (дистанционное (удалённое) обучение)</text:span><text:span text:style-name="T119">.</text:span></text:p>
      <text:p text:style-name="P120">Обучение детей с ограниченными возможностями здоровья и детей-инвалидов осуществляется с учетом<text:s/>их индивидуальных особенностей.</text:p>
      <text:p text:style-name="P121"/>
      <text:p text:style-name="P122"/>
      <text:p text:style-name="P123"/>
      <text:p text:style-name="P124"><text:span text:style-name="T125"><text:s/>Содержание учебного предмета (геометрия в 11 классе)</text:span><text:span text:style-name="T126"> </text:span></text:p>
      <text:p text:style-name="P127"><text:bookmark-start text:name="bookmark2"/></text:p>
      <text:list text:style-name="LFO8" text:continue-numbering="true">
        <text:list-item>
          <text:p text:style-name="P128"><text:span text:style-name="T129">Цилиндр, конус, шар</text:span><text:span text:style-name="T130"><text:s/></text:span><text:span text:style-name="T131">(16 часов)</text:span></text:p>
        </text:list-item>
      </text:list>
      <text:p text:style-name="P132"><text:span text:style-name="T133">Понятие цилиндра. Площадь поверхности цилиндра. Понятие конуса. Площадь поверхности конуса. Усеченный конус. Сфера и шар. Уравнение сферы. Взаимное располо</text:span><text:span text:style-name="T134">­жение сферы и плоскости. Касательная плоскость к сфере. Площадь сферы.</text:span></text:p>
      <text:p text:style-name="P135"><text:span text:style-name="T136">Основная цель —</text:span><text:span text:style-name="T137"><text:s/>да</text:span><text:span text:style-name="T138">ть учащимся систематические сведения об основных телах и поверхностях вращения — цилиндре, конусе, сфере, шаре.</text:span></text:p>
      <text:p text:style-name="P139"><text:span text:style-name="T140">Изучение круглых тел (цилиндра, конуса, шара) и их поверхностей завершает знакомство учащихся с основными пространственными фигурами. Вводятся<text:s/></text:span><text:span text:style-name="T141">понятия цилинд</text:span><text:span text:style-name="T142">­рической и конической поверхностей, цилиндра, конуса, усеченного конуса. С помощью разверток определяются площади их боковых поверхностей, выводятся соответству</text:span><text:span text:style-name="T143">­ющие формулы. Затем даются определения сферы и шара, выводится уравнение сферы и</text:span><text:span text:style-name="T144"><text:s/>с его помощью исследуется вопрос о взаимном расположении сферы и плоскости. Пло</text:span><text:span text:style-name="T145">­щадь сферы определяется как предел последовательности площадей описанных около сферы многогранников при стремлении к нулю наибольшего размера каждой грани. В задачах рассматри</text:span><text:span text:style-name="T146">ваются различные комбинации круг</text:span><text:span text:style-name="T147">­лых тел и многогранников, в частности описанные и впи</text:span><text:span text:style-name="T148">­санные призмы и пирамиды.</text:span></text:p>
      <text:p text:style-name="P149"><text:span text:style-name="T150">В данном разделе изложены также вопросы о взаимном расположении сферы и прямой, о сечениях цилиндрической и конической поверхностей различными<text:s/></text:span><text:span text:style-name="T151">плоскостями.</text:span></text:p>
      <text:list text:style-name="LFO8" text:continue-numbering="true">
        <text:list-item>
          <text:p text:style-name="P152"><text:bookmark-start text:name="bookmark4"/><text:soft-page-break/><text:span text:style-name="T153">Объемы тел</text:span><text:bookmark-end text:name="bookmark4"/><text:span text:style-name="T154"><text:s/>(17 часов)</text:span></text:p>
        </text:list-item>
      </text:list>
      <text:p text:style-name="P155"><text:span text:style-name="T156">Объем прямоугольного параллелепипеда. Объемы пря</text:span><text:span text:style-name="T157">­мой призмы и цилиндра. Объемы наклонной призмы, пи</text:span><text:span text:style-name="T158">­рамиды и конуса. Объем шара и площадь сферы. Объемы шарового сегмента, шарового слоя и шарового сектора.</text:span></text:p>
      <text:p text:style-name="P159"><text:span text:style-name="T160">Основная цель —</text:span><text:span text:style-name="T161"><text:s/></text:span><text:span text:style-name="T162">ввести понятие объема тела и выве</text:span><text:span text:style-name="T163">­сти формулы для вычисления объемов основных многогран</text:span><text:span text:style-name="T164">­ников и круглых тел, изученных в курсе стереометрии.</text:span></text:p>
      <text:p text:style-name="P165"><text:span text:style-name="T166">Понятие объема тела вводится аналогично понятию пло</text:span><text:span text:style-name="T167">­щади плоской фигуры. Формулируются основные свойства объемов и<text:s/></text:span><text:span text:style-name="T168">на их основе выводится формула объема пря</text:span><text:span text:style-name="T169">­моугольного параллелепипеда, а затем прямой призмы и цилиндра. Формулы объемов других тел выводятся с по</text:span><text:span text:style-name="T170">­мощью интегральной формулы. Формула объема шара ис</text:span><text:span text:style-name="T171">­пользуется для вывода формулы площади сферы.</text:span></text:p>
      <text:p text:style-name="P172"/>
      <text:list text:style-name="LFO8" text:continue-numbering="true">
        <text:list-item>
          <text:p text:style-name="P173"><text:span text:style-name="T174">Векторы в пр</text:span><text:span text:style-name="T175">остранстве</text:span><text:bookmark-end text:name="bookmark2"/><text:span text:style-name="T176"><text:s/>(6 часов)</text:span></text:p>
        </text:list-item>
      </text:list>
      <text:p text:style-name="P177"><text:span text:style-name="T178">Понятие вектора в пространстве. Сложение и вычитание векторов. Умножение вектора на число. Компланарные векторы.</text:span></text:p>
      <text:p text:style-name="P179"><text:span text:style-name="T180">Основная цель —</text:span><text:span text:style-name="T181"><text:s/>закрепить известные учащимся из курса планиметрии сведения о векторах и действиях над ними, ввести понятие</text:span><text:span text:style-name="T182"><text:s/>компланарных векторов в простран</text:span><text:span text:style-name="T183">­стве и рассмотреть вопрос о разложении любого вектора по трем данным некомпланарным векторам.</text:span></text:p>
      <text:p text:style-name="P184"><text:span text:style-name="T185">Основные определения, относящиеся к действиям над векторами в пространстве, вводятся так же, как и для векторов на плоскости. По</text:span><text:span text:style-name="T186">этому изложение этой части материала является достаточно сжатым. Более подробно рассматриваются вопросы, характерные для векторов в пространстве: компланарность векторов, правило паралле</text:span><text:span text:style-name="T187">­лепипеда сложения трех некомпланарных векторов, разло</text:span><text:span text:style-name="T188">­жение вектора п</text:span><text:span text:style-name="T189">о трем некомпланарным векторам.</text:span></text:p>
      <text:list text:style-name="LFO8" text:continue-numbering="true">
        <text:list-item>
          <text:p text:style-name="P190"><text:bookmark-start text:name="bookmark3"/><text:span text:style-name="T191">Метод координат в пространстве. Движения</text:span><text:bookmark-end text:name="bookmark3"/><text:span text:style-name="T192"><text:s/>(15 часов)</text:span></text:p>
        </text:list-item>
      </text:list>
      <text:p text:style-name="P193"><text:span text:style-name="T194">Координаты точки и координаты вектора. Скалярное</text:span></text:p>
      <text:p text:style-name="P195"><text:span text:style-name="T196">произведение векторов.</text:span><text:span text:style-name="T197"><text:s/>Уравнение плоскости.</text:span><text:span text:style-name="T198"><text:s/>Движения.<text:s/></text:span><text:span text:style-name="T199">Преобразование подобия.</text:span></text:p>
      <text:p text:style-name="P200"><text:span text:style-name="T201">Основная цель —</text:span><text:span text:style-name="T202"><text:s/>сформировать умение учащихся<text:s/></text:span><text:span text:style-name="T203">применять векторно-координатный метод к решению задач на вычисление углов между прямыми и плоскостями и рас</text:span><text:span text:style-name="T204">­стояний между двумя точками, от точки до плоскости.</text:span></text:p>
      <text:p text:style-name="P205"><text:span text:style-name="T206">Данный раздел является непосредственным продолже</text:span><text:span text:style-name="T207">­нием предыдущего. Вводится понятие прямоугольно</text:span><text:span text:style-name="T208">й си</text:span><text:span text:style-name="T209">­стемы координат в пространстве, даются определения ко</text:span><text:span text:style-name="T210">­ординат точки и координат вектора, рассматриваются простейшие задачи в координатах. Затем вводится ска</text:span><text:span text:style-name="T211">­лярное произведение векторов, кратко перечисляются его свойства (без доказательства, поскольку</text:span><text:span text:style-name="T212"><text:s/>соответствующие доказательства были в курсе планиметрии) и выводятся формулы для вычисления углов между двумя прямыми, между прямой и плоскостью. Дан также ^ывод уравне</text:span><text:span text:style-name="T213">­ния плоскости и формулы расстояния от точки до плос</text:span><text:span text:style-name="T214">­кости.</text:span></text:p>
      <text:soft-page-break/>
      <text:p text:style-name="P215"><text:span text:style-name="T216"><draw:frame draw:z-index="251658240" draw:id="id0" draw:style-name="a0" draw:name="Надпись 1" text:anchor-type="paragraph" svg:x="4.0756in" svg:y="1.2506in" svg:width="0in" svg:height="0.14514in" style:rel-width="scale" style:rel-height="scale"><draw:text-box><text:p text:style-name="P217"/></draw:text-box><svg:title/><svg:desc/></draw:frame></text:span><text:span text:style-name="T218">В конце раздела изучаю</text:span><text:span text:style-name="T219">тся движения в пространстве: центральная симметрия, осевая симметрия, зеркальная симметрия. Кроме того, рассмотрено преобразование подо</text:span><text:span text:style-name="T220">­бия.</text:span></text:p>
      <text:list text:style-name="LFO8" text:continue-numbering="true">
        <text:list-item>
          <text:p text:style-name="P221"><text:span text:style-name="T222">Заключительное повторение при подготовке к итоговой <text:s/>аттестации по геометрии. (12 часов)</text:span></text:p>
        </text:list-item>
      </text:list>
      <text:p text:style-name="P223"/>
      <text:p text:style-name="P224"/>
      <text:p text:style-name="P225"/>
      <text:p text:style-name="P226"/>
      <text:p text:style-name="P227"/>
      <text:p text:style-name="P228"><text:span text:style-name="T229">Тематическое планирование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<text:span text:style-name="T238">Номер</text:span></text:p>
              <text:p text:style-name="P239">параграфа</text:p>
            </table:table-cell>
            <table:table-cell table:style-name="TableCell240">
              <text:p text:style-name="P241">Номер урока</text:p>
            </table:table-cell>
            <table:table-cell table:style-name="TableCell242">
              <text:p text:style-name="P243">Содержание учебного<text:line-break/>материала</text:p>
            </table:table-cell>
            <table:table-cell table:style-name="TableCell244">
              <text:p text:style-name="P245">Количество часов<text:s/></text:p>
              <text:p text:style-name="P246">согласно</text:p>
              <text:p text:style-name="P247">рабочей</text:p>
              <text:p text:style-name="P248">программе</text:p>
            </table:table-cell>
          </table:table-row>
        </table:table-header-rows>
        <table:table-row table:style-name="TableRow249">
          <table:table-cell table:style-name="TableCell250" table:number-columns-spanned="3">
            <text:p text:style-name="P251">ГЛАВА 1. Цилиндр, конус и шар</text:p>
          </table:table-cell>
          <table:covered-table-cell/>
          <table:covered-table-cell/>
          <table:table-cell table:style-name="TableCell252">
            <text:p text:style-name="P253">16</text:p>
          </table:table-cell>
        </table:table-row>
        <table:table-row table:style-name="TableRow254">
          <table:table-cell table:style-name="TableCell255">
            <text:p text:style-name="P256">59,60</text:p>
          </table:table-cell>
          <table:table-cell table:style-name="TableCell257">
            <text:p text:style-name="P258">1-3</text:p>
          </table:table-cell>
          <table:table-cell table:style-name="TableCell259">
            <text:p text:style-name="Безинтервала"><text:span text:style-name="T260">Цилиндр</text:span><text:span text:style-name="T261">. Понятие цилиндра. Площадь поверхности цилиндра.</text:span></text:p>
          </table:table-cell>
          <table:table-cell table:style-name="TableCell262">
            <text:p text:style-name="P263">3</text:p>
          </table:table-cell>
        </table:table-row>
        <table:table-row table:style-name="TableRow264">
          <table:table-cell table:style-name="TableCell265">
            <text:p text:style-name="P266">61,62,63</text:p>
          </table:table-cell>
          <table:table-cell table:style-name="TableCell267">
            <text:p text:style-name="P268">4-7</text:p>
          </table:table-cell>
          <table:table-cell table:style-name="TableCell269">
            <text:p text:style-name="Безинтервала"><text:span text:style-name="T270">Конус.</text:span><text:span text:style-name="T271"><text:s/>Понятие конуса. Площадь поверхности конуса. Усеченный конус.</text:span></text:p>
          </table:table-cell>
          <table:table-cell table:style-name="TableCell272">
            <text:p text:style-name="P273">4</text:p>
          </table:table-cell>
        </table:table-row>
        <table:table-row table:style-name="TableRow274">
          <table:table-cell table:style-name="TableCell275">
            <text:p text:style-name="P276">64,66,67,68, 69, 70,71, 72, 73</text:p>
          </table:table-cell>
          <table:table-cell table:style-name="TableCell277">
            <text:p text:style-name="P278">8-14</text:p>
          </table:table-cell>
          <table:table-cell table:style-name="TableCell279">
            <text:p text:style-name="Безинтервала"><text:span text:style-name="T280">Сфера.</text:span><text:span text:style-name="T281"><text:s/>Сфера и шар. Взаимное расположение сферы и плоскости. Касательная к сфере. Площадь сферы. Взаимное расположение сферы и прямой.</text:span><text:span text:style-name="T282"><text:s/>Сфера, вписанная в цилиндрическую поверхность. Сфера, вписанная в коническую поверхность. Сечения цилиндрической поверхности. Сечения конической поверхности.</text:span></text:p>
          </table:table-cell>
          <table:table-cell table:style-name="TableCell283">
            <text:p text:style-name="P284">7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15</text:p>
          </table:table-cell>
          <table:table-cell table:style-name="TableCell290">
            <text:p text:style-name="Безинтервала"><text:span text:style-name="T291">Контрольная работа № 1</text:span>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>Зачет № 1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 table:number-columns-spanned="3">
            <text:p text:style-name="P305">ГЛАВА 2. <text:s/>Объемы тел</text:p>
          </table:table-cell>
          <table:covered-table-cell/>
          <table:covered-table-cell/>
          <table:table-cell table:style-name="TableCell306">
            <text:p text:style-name="P307">17</text:p>
          </table:table-cell>
        </table:table-row>
        <table:table-row table:style-name="TableRow308">
          <table:table-cell table:style-name="TableCell309">
            <text:p text:style-name="P310">74, 75</text:p>
          </table:table-cell>
          <table:table-cell table:style-name="TableCell311">
            <text:p text:style-name="P312">17 -18</text:p>
          </table:table-cell>
          <table:table-cell table:style-name="TableCell313">
            <text:p text:style-name="Безинтервала"><text:span text:style-name="T314">Объем<text:s/></text:span><text:span text:style-name="T315">прямоугольного параллелепипеда.</text:span><text:span text:style-name="T316"><text:s/>Понятие объема.</text:span><text:span text:style-name="T317"><text:s/></text:span><text:span text:style-name="T318">Объем прямоугольного параллелепипеда</text:span></text:p>
          </table:table-cell>
          <table:table-cell table:style-name="TableCell319">
            <text:p text:style-name="P320">2</text:p>
          </table:table-cell>
        </table:table-row>
        <table:table-row table:style-name="TableRow321">
          <table:table-cell table:style-name="TableCell322">
            <text:p text:style-name="P323">76, 77</text:p>
          </table:table-cell>
          <table:table-cell table:style-name="TableCell324">
            <text:p text:style-name="P325">19 -21</text:p>
          </table:table-cell>
          <table:table-cell table:style-name="TableCell326">
            <text:p text:style-name="Безинтервала"><text:span text:style-name="T327">Объемы прямой призмы и цилиндра</text:span><text:span text:style-name="T328">. Объем прямой призмы. Объем цилиндра.</text:span></text:p>
          </table:table-cell>
          <table:table-cell table:style-name="TableCell329">
            <text:p text:style-name="P330">3</text:p>
          </table:table-cell>
        </table:table-row>
        <table:table-row table:style-name="TableRow331">
          <table:table-cell table:style-name="TableCell332">
            <text:p text:style-name="P333">78-81</text:p>
          </table:table-cell>
          <table:table-cell table:style-name="TableCell334">
            <text:p text:style-name="P335">22 -26</text:p>
          </table:table-cell>
          <table:table-cell table:style-name="TableCell336">
            <text:p text:style-name="Безинтервала"><text:span text:style-name="T337">Объемы наклонной призмы, пирамиды и конуса.<text:s/></text:span><text:span text:style-name="T338">Вычисление объемов тел с</text:span><text:span text:style-name="T339"><text:s/>помощью определенного интеграла. Объем наклонной призмы. Объем пирамиды. Объем конуса.</text:span>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82,83, 84</text:p>
          </table:table-cell>
          <table:table-cell table:style-name="TableCell345">
            <text:p text:style-name="P346">27-31</text:p>
          </table:table-cell>
          <table:table-cell table:style-name="TableCell347">
            <text:p text:style-name="Безинтервала"><text:span text:style-name="T348">Объем шара и площадь сферы.</text:span><text:span text:style-name="T349"><text:s/>Объем шара. Объемы шарового сегмента, шарового слоя и шарового сектора. Площадь сферы.</text:span></text:p>
          </table:table-cell>
          <table:table-cell table:style-name="TableCell350">
            <text:p text:style-name="P351">5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32</text:p>
          </table:table-cell>
          <table:table-cell table:style-name="TableCell357">
            <text:p text:style-name="Безинтервала"><text:span text:style-name="T358">Контрольная работа № 2</text:span>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33</text:p>
          </table:table-cell>
          <table:table-cell table:style-name="TableCell366">
            <text:p text:style-name="P367">Зачет № 2</text:p>
          </table:table-cell>
          <table:table-cell table:style-name="TableCell368">
            <text:p text:style-name="P369">1</text:p>
            <text:p text:style-name="P370"/>
            <text:p text:style-name="P371"/>
          </table:table-cell>
        </table:table-row>
        <text:soft-page-break/>
        <table:table-row table:style-name="TableRow372">
          <table:table-cell table:style-name="TableCell373" table:number-columns-spanned="3">
            <text:p text:style-name="P374">ГЛАВА 3. Векторы в пространстве</text:p>
          </table:table-cell>
          <table:covered-table-cell/>
          <table:covered-table-cell/>
          <table:table-cell table:style-name="TableCell375">
            <text:p text:style-name="P376">6</text:p>
          </table:table-cell>
        </table:table-row>
        <table:table-row table:style-name="TableRow377">
          <table:table-cell table:style-name="TableCell378">
            <text:p text:style-name="P379">38,39</text:p>
          </table:table-cell>
          <table:table-cell table:style-name="TableCell380">
            <text:p text:style-name="P381">34</text:p>
          </table:table-cell>
          <table:table-cell table:style-name="TableCell382">
            <text:p text:style-name="Безинтервала"><text:span text:style-name="T383">Понятие вектора в пространстве.</text:span><text:span text:style-name="T384"><text:s/>Понятие вектора. Равенство векторов.</text:span>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40,41,42</text:p>
          </table:table-cell>
          <table:table-cell table:style-name="TableCell390">
            <text:p text:style-name="P391">35-36</text:p>
          </table:table-cell>
          <table:table-cell table:style-name="TableCell392">
            <text:p text:style-name="Безинтервала"><text:span text:style-name="T393">Сложение и вычитание векторов. Умножение вектора на число</text:span><text:span text:style-name="T394">. Сложение и вычитание векторов. Сумма нескольких<text:s/></text:span><text:span text:style-name="T395">векторов. Умножение вектора на число.</text:span></text:p>
          </table:table-cell>
          <table:table-cell table:style-name="TableCell396">
            <text:p text:style-name="P397">2</text:p>
          </table:table-cell>
        </table:table-row>
        <table:table-row table:style-name="TableRow398">
          <table:table-cell table:style-name="TableCell399">
            <text:p text:style-name="P400">43,44,45</text:p>
          </table:table-cell>
          <table:table-cell table:style-name="TableCell401">
            <text:p text:style-name="P402">37-38</text:p>
          </table:table-cell>
          <table:table-cell table:style-name="TableCell403">
            <text:p text:style-name="Безинтервала"><text:span text:style-name="T404">Компланарные векторы.</text:span><text:span text:style-name="T405"><text:s/>Компланарные векторы. Правило параллелепипеда. Разложение вектора по трем некомпланарным векторам.</text:span></text:p>
          </table:table-cell>
          <table:table-cell table:style-name="TableCell406">
            <text:p text:style-name="P407">2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39</text:p>
          </table:table-cell>
          <table:table-cell table:style-name="TableCell413">
            <text:p text:style-name="P414">Зачет № 3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table-cell table:style-name="TableCell418" table:number-columns-spanned="3">
            <text:p text:style-name="P419">ГЛАВА 4. Метод координат в пространстве. Движение.</text:p>
          </table:table-cell>
          <table:covered-table-cell/>
          <table:covered-table-cell/>
          <table:table-cell table:style-name="TableCell420">
            <text:p text:style-name="P421">15</text:p>
          </table:table-cell>
        </table:table-row>
        <table:table-row table:style-name="TableRow422">
          <table:table-cell table:style-name="TableCell423">
            <text:p text:style-name="P424">46,<text:s/>47, 48, 49, 65</text:p>
          </table:table-cell>
          <table:table-cell table:style-name="TableCell425">
            <text:p text:style-name="P426">40-43</text:p>
          </table:table-cell>
          <table:table-cell table:style-name="TableCell427">
            <text:p text:style-name="Безинтервала"><text:span text:style-name="T428">Координаты точки и координаты вектора</text:span><text:span text:style-name="T429">. Прямоугольная система координат в пространстве. Координаты вектора. Связь между координатами вектора и координатами точек. Простейшие задачи в координатах. Уравнение сферы.</text:span></text:p>
          </table:table-cell>
          <table:table-cell table:style-name="TableCell430">
            <text:p text:style-name="P431">4</text:p>
          </table:table-cell>
        </table:table-row>
        <table:table-row table:style-name="TableRow432">
          <table:table-cell table:style-name="TableCell433">
            <text:p text:style-name="P434">50,51,52,53</text:p>
          </table:table-cell>
          <table:table-cell table:style-name="TableCell435">
            <text:p text:style-name="P436">44 -49</text:p>
          </table:table-cell>
          <table:table-cell table:style-name="TableCell437">
            <text:p text:style-name="Безинтервала"><text:span text:style-name="T438">Скалярное произведение векторов.</text:span><text:span text:style-name="T439"><text:s/>Угол между векторами. Скалярное произведение векторов. Вычисление углов между прямыми и плоскостями. Уравнение плоскости.</text:span></text:p>
          </table:table-cell>
          <table:table-cell table:style-name="TableCell440">
            <text:p text:style-name="P441">6</text:p>
          </table:table-cell>
        </table:table-row>
        <table:table-row table:style-name="TableRow442">
          <table:table-cell table:style-name="TableCell443">
            <text:p text:style-name="P444">54,55,56,57, 58</text:p>
          </table:table-cell>
          <table:table-cell table:style-name="TableCell445">
            <text:p text:style-name="P446">50 -52</text:p>
          </table:table-cell>
          <table:table-cell table:style-name="TableCell447">
            <text:p text:style-name="Безинтервала"><text:span text:style-name="T448">Движения.</text:span><text:span text:style-name="T449"><text:s/>Центральная симметрия. Осевая симметрия. Зеркальная симметрия.<text:s/></text:span><text:span text:style-name="T450">Параллельный перенос. Преобразование подобия.</text:span></text:p>
          </table:table-cell>
          <table:table-cell table:style-name="TableCell451">
            <text:p text:style-name="P452">3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53</text:p>
          </table:table-cell>
          <table:table-cell table:style-name="TableCell458">
            <text:p text:style-name="Безинтервала"><text:span text:style-name="T459">Контрольная работа № 3</text:span>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54</text:p>
          </table:table-cell>
          <table:table-cell table:style-name="TableCell467">
            <text:p text:style-name="P468">Зачет № 4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55-66</text:p>
          </table:table-cell>
          <table:table-cell table:style-name="TableCell476">
            <text:p text:style-name="P477">Заключительное повторение при подготовке к итоговой аттестации по геометрии</text:p>
          </table:table-cell>
          <table:table-cell table:style-name="TableCell478">
            <text:p text:style-name="P479">12</text:p>
          </table:table-cell>
        </table:table-row>
      </table:table>
      <text:p text:style-name="P480"/>
      <text:p text:style-name="P481"/>
      <text:soft-page-break/>
      <text:p text:style-name="P482"><text:span text:style-name="T483">ПЛАНИРУЕМЫЕ РЕЗУЛЬТАТЫ ОСВОЕНИЯ УЧЕБНОГО ПРЕДМЕТА</text:span></text:p>
      <text:p text:style-name="P484">Программа обеспечивает достижения следующих результатов освоения образовательной программы среднего общего образования:</text:p>
      <text:p text:style-name="P485"><text:span text:style-name="T486">Личностные результаты:</text:span></text:p>
      <text:p text:style-name="P487">- включающих готовность и способность обучающихся к саморазвитию, личностному самоопределению и самовоспитанию в соответствии с общечеловеческими ценностями;</text:p>
      <text:p text:style-name="P488">- сформированность их мотивации к обучению и целенаправленной познавательной деятельности, системы значимых социальных и межличностных отношений, ценностно-смысловых установок;</text:p>
      <text:p text:style-name="P489">- способность ставить цели и строить жизненные планы;</text:p>
      <text:p text:style-name="P490">- готовность и способность к самостоятельной, творческой и ответственной деятельности;</text:p>
      <text:p text:style-name="P491">- 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</text:p>
      <text:p text:style-name="P492">видах деятельности;</text:p>
      <text:p text:style-name="P493">- готовность и способность к образованию, в том числе самообразованию, на протяжении всей жизни;</text:p>
      <text:p text:style-name="P494">- сознательное отношение к непрерывному образованию как условию успешной профессиональной и общественной деятельности.</text:p>
      <text:p text:style-name="P495"><text:span text:style-name="T496">Метапредметные результаты:</text:span></text:p>
      <text:p text:style-name="P497">- включающих освоенные обучающимися межпредметные понятия и универсальные учебные действия (регулятивные, познавательные, коммуникативные);</text:p>
      <text:p text:style-name="P498">- самостоятельность в планировании и осуществлении учебной деятельности и организации учебного сотрудничества с педагогами и сверстниками;</text:p>
      <text:p text:style-name="P499">- способность к построению индивидуальной образовательной траектории, владение навыками учебно-исследовательской, проектной и социальной деятельности;</text:p>
      <text:p text:style-name="P500"><text:span text:style-name="T501">- умение самостоятельно определять цели деятельности и</text:span><text:span text:style-name="T502"><text:s/></text:span><text:span text:style-name="T503">составлять планы деятельности; самостоятельно осуществлять,</text:span><text:span text:style-name="T504"><text:s/></text:span><text:span text:style-name="T505">контролировать и корректировать деятельность;</text:span></text:p>
      <text:p text:style-name="P506"><text:span text:style-name="T507">-</text:span><text:span text:style-name="T508"><text:s/></text:span><text:span text:style-name="T509">использовать все возможные ресурсы для достижения поставленных</text:span><text:span text:style-name="T510"><text:s/></text:span><text:span text:style-name="T511">целей и реализации планов деятельности;</text:span></text:p>
      <text:p text:style-name="P512"><text:span text:style-name="T513">- выбирать</text:span><text:span text:style-name="T514"><text:s/></text:span><text:span text:style-name="T515">успешные стратегии в различных ситуациях;</text:span></text:p>
      <text:p text:style-name="P516">- 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;</text:p>
      <text:p text:style-name="P517">- владение навыками познавательной, учебно-исследовательской и проектной деятельности, навыками разрешения проблем;</text:p>
      <text:soft-page-break/>
      <text:p text:style-name="P518">- способность и готовность к самостоятельному поиску методов решения практических задач, применению различных методов познания;</text:p>
      <text:p text:style-name="P519">- готовность и способность к самостоятельной информационно- познавательной деятельности, включая умение ориентироваться в различных источниках информации, критически оценивать и интерпретировать информацию, получаемую из различных источников;</text:p>
      <text:p text:style-name="P520">- умение использовать средства информационных и коммуникационных технологий (далее –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p>
      <text:p text:style-name="P521">- 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.</text:p>
      <text:p text:style-name="P522"><text:span text:style-name="T523">Предметные результаты:</text:span></text:p>
      <text:p text:style-name="P524">-включающих освоенные обучающимися в ходе изучения учебного предмета умения, виды деятельности по получению нового знания в рамках учебного предмета, его преобразованию и применению в учебных, учебно-проектных и социально-проектных ситуациях;</text:p>
      <text:p text:style-name="P525">- формирование математического типа мышления, владение геометрической терминологией, ключевыми понятиями, методами и приёмами;</text:p>
      <text:p text:style-name="P526">- сформированность представлений о математике, о способах описания на математическом языке явлений реального мира;</text:p>
      <text:p text:style-name="P527">- сформированность представлений о математических понятиях, как о важнейших математических моделях, позволяющих описывать и изучать разные процессы и явления; понимание возможности аксиоматического построения математических теорий;</text:p>
      <text:p text:style-name="P528">- владение методами доказательств и алгоритмов решения;</text:p>
      <text:p text:style-name="P529">- умение их применять, проводить доказательные рассуждения в ходе решения задач;</text:p>
      <text:p text:style-name="P530">- владение основными понятиями о плоских и пространственных геометрических фигурах, их основных свойствах;</text:p>
      <text:p text:style-name="P531">- сформированность умения распознавать на чертежах, моделях и в реальном мире геометрические фигуры;</text:p>
      <text:p text:style-name="P532">- применение изученных свойств геометрических фигур и формул для решения геометрических задач и задач с практическим содержанием;</text:p>
      <text:p text:style-name="P533">- владение навыками использования готовых компьютерных программ при решении задач.</text:p>
      <text:p text:style-name="P534"><text:span text:style-name="T535">Использовать приобретенные знания и умения в практической деятельности и повседневной жизни для:</text:span></text:p>
      <text:p text:style-name="P536">-исследования (моделирования) несложных практических ситуаций на основе изученных формул и свойств фигур;</text:p>
      <text:soft-page-break/>
      <text:p text:style-name="P537">-вычисления длин, площадей и объемов реальных объектов при решении практических задач, используя при необходимости справочники и вычислительные устройства</text:p>
      <text:p text:style-name="P538"><text:span text:style-name="T539">В результате изучения геометрии обучающийся<text:s/></text:span><text:span text:style-name="T540">научится:</text:span></text:p>
      <text:list text:style-name="LFO6" text:continue-numbering="true">
        <text:list-item>
          <text:p text:style-name="P541">распознавать на чертежах и моделях пространственные формы; соотносить трехмерные объекты с их описаниями, изображениями;</text:p>
        </text:list-item>
        <text:list-item>
          <text:p text:style-name="P542"><text:span text:style-name="T543">описывать взаимное расположение прямых и плоскостей в пространстве,<text:s/></text:span><text:span text:style-name="T544">аргументировать свои суждения об этом расположении;</text:span></text:p>
        </text:list-item>
        <text:list-item>
          <text:p text:style-name="P545">анализировать в простейших случаях взаимное расположение объектов в пространстве;</text:p>
        </text:list-item>
        <text:list-item>
          <text:p text:style-name="P546">изображать основные многогранники и круглые тела, выполнять чертежи по условиям задач;</text:p>
        </text:list-item>
        <text:list-item>
          <text:p text:style-name="P547">строить простейшие сечения куба, призмы, пирамиды;</text:p>
        </text:list-item>
        <text:list-item>
          <text:p text:style-name="P548">решать планиметрические и простейшие стереометрические задачи на нахождение геометрических величин (длин, углов, площадей, объемов);</text:p>
        </text:list-item>
        <text:list-item>
          <text:p text:style-name="P549">использовать при решении стереометрических задач планиметрические факты и методы;</text:p>
        </text:list-item>
        <text:list-item>
          <text:p text:style-name="P550">проводить доказательные рассуждения в ходе решения задач.</text:p>
        </text:list-item>
      </text:list>
      <text:p text:style-name="P551"><text:span text:style-name="T552">Обучающийся</text:span><text:span text:style-name="T553"><text:s/></text:span><text:span text:style-name="T554">получит возможность:</text:span></text:p>
      <text:list text:style-name="LFO7" text:continue-numbering="true">
        <text:list-item>
          <text:p text:style-name="P555"><text:span text:style-name="T556">решать жизненно практические задачи;</text:span></text:p>
        </text:list-item>
        <text:list-item>
          <text:p text:style-name="P557"><text:span text:style-name="T558">самостоятельно приобретать и применять знания в различных ситуациях, работать в группах;</text:span></text:p>
        </text:list-item>
        <text:list-item>
          <text:p text:style-name="P559"><text:span text:style-name="T560">аргументировать и отстаивать свою точку зрения;</text:span></text:p>
        </text:list-item>
        <text:list-item>
          <text:p text:style-name="P561"><text:span text:style-name="T562">уметь слушать других, извлекать учебную информацию на основе сопоставительного анализа объектов;</text:span></text:p>
        </text:list-item>
        <text:list-item>
          <text:p text:style-name="P563"><text:span text:style-name="T564">пользоваться предметным указателем энциклопедий и справочников для нахождения информации;</text:span></text:p>
        </text:list-item>
        <text:list-item>
          <text:p text:style-name="P565"><text:span text:style-name="T566">самостоятельно действовать в ситуации неопределённости при решении актуальных для них проблем.</text:span></text:p>
        </text:list-item>
        <text:list-item>
          <text:p text:style-name="P567"><text:span text:style-name="T568">узнать значение математической науки для решения задач, возникающих в теории и практике; широту и в то же время ограниченность применения математических методов к анализу и исследованию процессов и явлений в природе и обществе;</text:span></text:p>
        </text:list-item>
        <text:list-item>
          <text:p text:style-name="P569"><text:span text:style-name="T570">узнать значение практики и вопросов, возникающих в самой математике для формирования и развития математической науки; историю развития возникновения и развития геометрии;</text:span></text:p>
        </text:list-item>
        <text:list-item>
          <text:p text:style-name="P571"><text:span text:style-name="T572">применять универсальный характер законов логики математических рассуждений, их применимость во всех областях человеческой деятельности; вероятностный характер различных процессов окружающего мира;</text:span></text:p>
        </text:list-item>
      </text:list>
      <text:p text:style-name="P573"/>
      <text:p text:style-name="P574"/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А_основной" style:display-name="А_основной" style:family="paragraph" style:parent-style-name="Standard">
      <style:paragraph-properties fo:text-align="justify" fo:line-height="150%" fo:text-indent="0.3152in"/>
      <style:text-properties style:font-name-asian="Calibri" fo:font-size="14pt" style:font-size-asian="14pt" style:font-size-complex="14pt" style:language-asian="en" style:country-asian="US" fo:hyphenate="false"/>
    </style:style>
    <style:style style:name="c15" style:display-name="c15" style:family="paragraph" style:parent-style-name="Standard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Lucida Sans Unicode" style:font-name-asian="Calibri" style:font-name-complex="Lucida Sans Unicode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ag_11" style:display-name="Zag_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St1z0" style:display-name="WW8NumSt1z0" style:family="text">
      <style:text-properties style:font-name="Times New Roman" style:font-name-complex="Times New Roman" fo:color="#FF0000" fo:font-size="14pt" style:font-size-asian="14pt" style:font-size-complex="14pt"/>
    </style:style>
    <style:style style:name="NumberingSymbols" style:display-name="Numbering Symbols" style:family="text"/>
    <style:style style:name="c22" style:display-name="c22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c12" style:display-name="c12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>
      <style:text-properties style:font-name="Century Schoolbook" style:font-name-complex="Century Schoolbook" fo:font-size="10pt" style:font-size-asian="10pt" style:font-size-complex="10pt" fo:background-color="#FFFFFF"/>
    </style:style>
    <style:style style:name="Основнойтекст210" style:display-name="Основной текст (2) + 10" style:family="text">
      <style:text-properties style:font-name="Century Schoolbook" style:font-name-complex="Century Schoolbook" fo:letter-spacing="normal" fo:font-size="10.5pt" style:font-size-asian="10.5pt" style:font-size-complex="10.5pt" fo:background-color="#FFFFFF"/>
    </style:style>
    <style:style style:name="Заголовок32_" style:display-name="Заголовок №3 (2)_" style:family="text">
      <style:text-properties style:font-name="Century Schoolbook" style:font-name-complex="Century Schoolbook" fo:font-weight="bold" style:font-weight-asian="bold" style:font-weight-complex="bold" fo:font-size="10pt" style:font-size-asian="10pt" style:font-size-complex="10pt" fo:background-color="#FFFFFF"/>
    </style:style>
    <style:style style:name="Заголовок32Интервал2pt" style:display-name="Заголовок №3 (2) + Интервал 2 pt" style:family="text">
      <style:text-properties style:font-name="Century Schoolbook" style:font-name-complex="Century Schoolbook" fo:font-weight="bold" style:font-weight-asian="bold" style:font-weight-complex="bold" fo:letter-spacing="0.0277in" fo:font-size="10pt" style:font-size-asian="10pt" style:font-size-complex="10pt" fo:background-color="#FFFFFF"/>
    </style:style>
    <style:style style:name="Основнойтекст21015" style:display-name="Основной текст (2) + 1015" style:family="text">
      <style:text-properties style:font-name="Century Schoolbook" style:font-name-complex="Century Schoolbook" fo:letter-spacing="0.0277in" fo:font-size="10.5pt" style:font-size-asian="10.5pt" style:font-size-complex="10.5pt" fo:background-color="#FFFFFF"/>
    </style:style>
    <style:style style:name="Основнойтекст3_" style:display-name="Основной текст (3)_" style:family="text">
      <style:text-properties style:font-name="Century Schoolbook" style:font-name-complex="Century Schoolbook" fo:font-style="italic" style:font-style-asian="italic" style:font-style-complex="italic" fo:font-size="10.5pt" style:font-size-asian="10.5pt" style:font-size-complex="10.5pt" fo:background-color="#FFFFFF"/>
    </style:style>
    <style:style style:name="Основнойтекст3Некурсив" style:display-name="Основной текст (3) + Не курсив" style:family="text" style:parent-style-name="Основнойтекст3_">
      <style:text-properties style:font-name="Century Schoolbook" style:font-name-complex="Century Schoolbook" fo:font-style="italic" style:font-style-asian="italic" style:font-style-complex="italic" fo:font-size="10.5pt" style:font-size-asian="10.5pt" style:font-size-complex="10.5pt" fo:background-color="#FFFFFF"/>
    </style:style>
    <style:style style:name="Основнойтекст3" style:display-name="Основной текст (3)" style:family="text" style:parent-style-name="Основнойтекст3_">
      <style:text-properties style:font-name="Century Schoolbook" style:font-name-complex="Century Schoolbook" fo:font-style="italic" style:font-style-asian="italic" style:font-style-complex="italic" fo:font-size="10.5pt" style:font-size-asian="10.5pt" style:font-size-complex="10.5pt" fo:background-color="#FFFFFF"/>
    </style:style>
    <style:style style:name="Основнойтекст8_" style:display-name="Основной текст (8)_" style:family="text">
      <style:text-properties style:font-name="Century Schoolbook" style:font-name-complex="Century Schoolbook" fo:font-weight="bold" style:font-weight-asian="bold" style:font-weight-complex="bold" fo:font-size="10pt" style:font-size-asian="10pt" style:font-size-complex="10pt" fo:background-color="#FFFFFF"/>
    </style:style>
    <style:style style:name="Основнойтекст21014" style:display-name="Основной текст (2) + 1014" style:family="text">
      <style:text-properties style:font-name="Century Schoolbook" style:font-name-complex="Century Schoolbook" fo:letter-spacing="normal" fo:font-size="10.5pt" style:font-size-asian="10.5pt" style:font-size-complex="10.5pt" fo:background-color="#FFFFFF"/>
    </style:style>
    <style:style style:name="Основнойтекст21013" style:display-name="Основной текст (2) + 1013" style:family="text">
      <style:text-properties style:font-name="Century Schoolbook" style:font-name-complex="Century Schoolbook" fo:letter-spacing="0.0277in" fo:font-size="10.5pt" style:font-size-asian="10.5pt" style:font-size-complex="10.5pt" fo:background-color="#FFFFFF"/>
    </style:style>
    <style:style style:name="Основнойтекст32" style:display-name="Основной текст (3)2" style:family="text" style:parent-style-name="Основнойтекст3_">
      <style:text-properties style:font-name="Century Schoolbook" style:font-name-complex="Century Schoolbook" fo:font-style="italic" style:font-style-asian="italic" style:font-style-complex="italic" fo:font-size="10.5pt" style:font-size-asian="10.5pt" style:font-size-complex="10.5pt" fo:background-color="#FFFFFF"/>
    </style:style>
    <style:style style:name="Основнойтекст21012" style:display-name="Основной текст (2) + 1012" style:family="text">
      <style:text-properties style:font-name="Century Schoolbook" style:font-name-complex="Century Schoolbook" fo:letter-spacing="normal" fo:font-size="10.5pt" style:font-size-asian="10.5pt" style:font-size-complex="10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2" fo:orphans="2" style:vertical-align="auto" fo:margin-top="0.0833in" style:line-height-at-least="0.1666in" fo:background-color="#FFFFFF"/>
      <style:text-properties style:font-name="Century Schoolbook" style:font-name-complex="Century Schoolbook" fo:font-size="10pt" style:font-size-asian="10pt" style:font-size-complex="10pt" fo:hyphenate="true"/>
    </style:style>
    <style:style style:name="Заголовок32" style:display-name="Заголовок №3 (2)" style:family="paragraph" style:parent-style-name="Обычный" style:default-outline-level="3">
      <style:paragraph-properties fo:widows="2" fo:orphans="2" fo:text-align="justify" style:vertical-align="auto" fo:margin-top="0.125in" fo:margin-bottom="0.125in" style:line-height-at-least="0.1666in" fo:text-indent="0.2222in" fo:background-color="#FFFFFF"/>
      <style:text-properties style:font-name="Century Schoolbook" style:font-name-complex="Century Schoolbook" fo:font-weight="bold" style:font-weight-asian="bold" style:font-weight-complex="bold" fo:font-size="10pt" style:font-size-asian="10pt" style:font-size-complex="10pt" fo:hyphenate="true"/>
    </style:style>
    <style:style style:name="Основнойтекст31" style:display-name="Основной текст (3)1" style:family="paragraph" style:parent-style-name="Обычный">
      <style:paragraph-properties fo:widows="2" fo:orphans="2" fo:text-align="justify" style:vertical-align="auto" fo:line-height="0.1465in" fo:background-color="#FFFFFF"/>
      <style:text-properties style:font-name="Century Schoolbook" style:font-name-complex="Century Schoolbook" fo:font-style="italic" style:font-style-asian="italic" style:font-style-complex="italic" fo:font-size="10.5pt" style:font-size-asian="10.5pt" style:font-size-complex="10.5pt" fo:hyphenate="true"/>
    </style:style>
    <style:style style:name="Основнойтекст8" style:display-name="Основной текст (8)" style:family="paragraph" style:parent-style-name="Обычный">
      <style:paragraph-properties fo:widows="2" fo:orphans="2" fo:text-align="justify" style:vertical-align="auto" fo:line-height="0.1465in" fo:text-indent="0.2361in" fo:background-color="#FFFFFF"/>
      <style:text-properties style:font-name="Century Schoolbook" style:font-name-complex="Century Schoolbook" fo:font-weight="bold" style:font-weight-asian="bold" style:font-weight-complex="bold" fo:font-size="10pt" style:font-size-asian="10pt" style:font-size-complex="10pt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0" style:display-name="WWNum20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1" style:display-name="WWNum2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="Century Schoolbook" style:font-name-complex="Century Schoolbook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34in"/>
      </style:footer-style>
    </style:page-layout>
    <style:style style:name="P2" style:parent-style-name="Нижнийколонтитул" style:family="paragraph">
      <style:paragraph-properties fo:text-align="center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udent</dc:creator>
    <meta:creation-date>2009-04-16T11:32:00Z</meta:creation-date>
    <dc:date>2020-11-29T13:21:00Z</dc:date>
    <meta:print-date>2019-09-17T11:49:00Z</meta:print-date>
    <meta:template xlink:href="Normal" xlink:type="simple"/>
    <meta:editing-cycles>19</meta:editing-cycles>
    <meta:editing-duration>PT13560S</meta:editing-duration>
    <meta:user-defined meta:name="Info 1"/>
    <meta:user-defined meta:name="Info 2"/>
    <meta:user-defined meta:name="Info 3"/>
    <meta:user-defined meta:name="Info 4"/>
    <meta:document-statistic meta:page-count="11" meta:paragraph-count="35" meta:word-count="2656" meta:character-count="17761" meta:row-count="126" meta:non-whitespace-character-count="15140"/>
  </office:meta>
</office:document-meta>
</file>