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06cm" fo:margin-left="0.138cm" table:align="left"/>
    </style:style>
    <style:style style:name="Таблица1.A" style:family="table-column">
      <style:table-column-properties style:column-width="1.02cm"/>
    </style:style>
    <style:style style:name="Таблица1.B" style:family="table-column">
      <style:table-column-properties style:column-width="8.934cm"/>
    </style:style>
    <style:style style:name="Таблица1.C" style:family="table-column">
      <style:table-column-properties style:column-width="3.403cm"/>
    </style:style>
    <style:style style:name="Таблица1.D" style:family="table-column">
      <style:table-column-properties style:column-width="3.75cm"/>
    </style:style>
    <style:style style:name="Таблица1.1" style:family="table-row">
      <style:table-row-properties style:min-row-height="0.413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09cm" style:use-optimal-row-height="false"/>
    </style:style>
    <style:style style:name="Таблица2" style:family="table">
      <style:table-properties style:width="17.514cm" fo:margin-left="-0.016cm" table:align="left"/>
    </style:style>
    <style:style style:name="Таблица2.A" style:family="table-column">
      <style:table-column-properties style:column-width="1.185cm"/>
    </style:style>
    <style:style style:name="Таблица2.B" style:family="table-column">
      <style:table-column-properties style:column-width="12.077cm"/>
    </style:style>
    <style:style style:name="Таблица2.C" style:family="table-column">
      <style:table-column-properties style:column-width="2.501cm"/>
    </style:style>
    <style:style style:name="Таблица2.D" style:family="table-column">
      <style:table-column-properties style:column-width="1.7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fo:padding="0.097cm" fo:border="0.002cm solid #000000" style:writing-mode="lr-tb"/>
    </style:style>
    <style:style style:name="Таблица2.D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164" style:family="table-row">
      <style:table-row-properties style:min-row-height="1.238cm" style:use-optimal-row-height="false"/>
    </style:style>
    <style:style style:name="Таблица3" style:family="table">
      <style:table-properties style:width="26.132cm" fo:margin-left="-1.067cm" table:align="left"/>
    </style:style>
    <style:style style:name="Таблица3.A" style:family="table-column">
      <style:table-column-properties style:column-width="2.536cm"/>
    </style:style>
    <style:style style:name="Таблица3.B" style:family="table-column">
      <style:table-column-properties style:column-width="10.873cm"/>
    </style:style>
    <style:style style:name="Таблица3.C" style:family="table-column">
      <style:table-column-properties style:column-width="4.253cm"/>
    </style:style>
    <style:style style:name="Таблица3.D" style:family="table-column">
      <style:table-column-properties style:column-width="4.217cm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fo:padding="0cm" fo:border-left="0.018cm solid #000000" fo:border-right="none" fo:border-top="none" fo:border-bottom="none" style:writing-mode="lr-tb"/>
    </style:style>
    <style:style style:name="Таблица3.D7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E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0.015cm" style:type="right" style:leader-style="solid" style:leader-text="_"/>
        </style:tab-stops>
      </style:paragraph-properties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8" style:family="paragraph" style:parent-style-name="Standard">
      <style:paragraph-properties style:snap-to-layout-gri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11" style:family="paragraph" style:parent-style-name="Standard">
      <style:text-properties fo:language="ru" fo:country="RU" style:font-name-complex="Times New Roman"/>
    </style:style>
    <style:style style:name="P12" style:family="paragraph" style:parent-style-name="Standard">
      <style:paragraph-properties style:snap-to-layout-grid="false"/>
      <style:text-properties fo:language="ru" fo:country="RU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language="ru" fo:country="RU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language="ru" fo:country="RU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ru" fo:country="RU" style:font-name-complex="Times New Roman"/>
    </style:style>
    <style:style style:name="P16" style:family="paragraph" style:parent-style-name="Standard">
      <style:paragraph-properties fo:line-height="150%"/>
      <style:text-properties fo:language="ru" fo:country="RU" style:font-name-complex="Times New Roman"/>
    </style:style>
    <style:style style:name="P17" style:family="paragraph" style:parent-style-name="Standard">
      <style:text-properties fo:language="ru" fo:country="RU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333333" fo:language="ru" fo:country="RU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7.013cm" style:type="right" style:leader-style="solid" style:leader-text="_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067cm"/>
        </style:tab-stops>
        <style:background-image/>
      </style:paragraph-properties>
      <style:text-properties fo:hyphenate="true" fo:hyphenation-remain-char-count="0" fo:hyphenation-push-char-count="0"/>
    </style:style>
    <style:style style:name="P26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2.067cm"/>
        </style:tab-stops>
        <style:background-image/>
      </style:paragraph-properties>
      <style:text-properties fo:hyphenate="true" fo:hyphenation-remain-char-count="0" fo:hyphenation-push-char-count="0"/>
    </style:style>
    <style:style style:name="P27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style:font-name-complex="Times New Roman"/>
    </style:style>
    <style:style style:name="P28" style:family="paragraph" style:parent-style-name="Standard">
      <style:paragraph-properties fo:text-align="center" style:justify-single-word="false" fo:hyphenation-ladder-count="no-limit" fo:background-color="#ffffff" style:text-autospace="none">
        <style:background-image/>
      </style:paragraph-properties>
      <style:text-properties fo:color="#000000" fo:font-weight="bold" style:font-weight-asian="bold" style:font-name-complex="Times New Roman" fo:hyphenate="true" fo:hyphenation-remain-char-count="0" fo:hyphenation-push-char-count="0"/>
    </style:style>
    <style:style style:name="P29" style:family="paragraph" style:parent-style-name="Standard">
      <style:paragraph-properties fo:line-height="0.441cm" fo:background-color="#ffffff">
        <style:tab-stops>
          <style:tab-stop style:position="1.693cm"/>
        </style:tab-stops>
        <style:background-image/>
      </style:paragraph-properties>
      <style:text-properties fo:color="#000000" fo:letter-spacing="-0.005cm" fo:language="ru" fo:country="RU" style:font-name-complex="Times New Roman"/>
    </style:style>
    <style:style style:name="P30" style:family="paragraph" style:parent-style-name="Standard">
      <style:paragraph-properties fo:text-align="center" style:justify-single-word="false" fo:hyphenation-ladder-count="no-limit" fo:background-color="#ffffff" style:text-autospace="none">
        <style:background-image/>
      </style:paragraph-properties>
      <style:text-properties fo:hyphenate="true" fo:hyphenation-remain-char-count="0" fo:hyphenation-push-char-count="0"/>
    </style:style>
    <style:style style:name="P31" style:family="paragraph" style:parent-style-name="Standard">
      <style:paragraph-properties fo:line-height="0.441cm" fo:text-align="center" style:justify-single-word="false" fo:background-color="#ffffff">
        <style:tab-stops>
          <style:tab-stop style:position="1.693cm"/>
        </style:tab-stops>
        <style:background-image/>
      </style:paragraph-properties>
      <style:text-properties fo:language="ru" fo:country="RU" style:font-name-complex="Times New Roman"/>
    </style:style>
    <style:style style:name="P32" style:family="paragraph" style:parent-style-name="Text_20_body">
      <style:paragraph-properties fo:margin-left="0.076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3" style:family="paragraph" style:parent-style-name="u-2-msonormal">
      <style:paragraph-properties fo:margin-left="1.501cm" fo:margin-right="0cm" fo:margin-top="0cm" fo:margin-bottom="0cm" fo:text-align="justify" style:justify-single-word="false" fo:text-indent="0cm" style:auto-text-indent="false" style:vertical-align="middl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34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35" style:family="paragraph" style:parent-style-name="Standard">
      <style:paragraph-properties fo:margin-left="1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name-asian="Calibri" style:font-weight-asian="bold" style:font-name-complex="Times New Roman" style:font-weight-complex="bold" fo:hyphenate="true" fo:hyphenation-remain-char-count="0" fo:hyphenation-push-char-count="0"/>
    </style:style>
    <style:style style:name="P37" style:family="paragraph" style:parent-style-name="Без_20_интервала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Без_20_интервала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style-complex="italic"/>
    </style:style>
    <style:style style:name="P39" style:family="paragraph" style:parent-style-name="Без_20_интервала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0" style:family="paragraph" style:parent-style-name="Без_20_интервала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43" style:family="paragraph" style:parent-style-name="Text_20_body">
      <style:paragraph-properties fo:text-align="justify" style:justify-single-word="false"/>
      <style:text-properties fo:language="ru" fo:country="RU" style:font-name-complex="Times New Roman"/>
    </style:style>
    <style:style style:name="P44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Без_20_интервала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6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top="0cm" fo:margin-bottom="0.353cm" fo:line-height="115%" fo:text-align="justify" style:justify-single-word="false"/>
      <style:text-properties style:font-name-complex="Times New Roman"/>
    </style:style>
    <style:style style:name="P48" style:family="paragraph" style:parent-style-name="Standard">
      <style:paragraph-properties fo:margin-top="0cm" fo:margin-bottom="0.353cm" fo:line-height="115%" fo:text-align="justify" style:justify-single-word="false"/>
      <style:text-properties fo:language="ru" fo:country="RU" style:font-name-complex="Times New Roman"/>
    </style:style>
    <style:style style:name="P49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language="ru" fo:country="RU" style:font-name-complex="Times New Roman"/>
    </style:style>
    <style:style style:name="P50" style:family="paragraph" style:parent-style-name="Standard">
      <style:paragraph-properties fo:margin-top="0cm" fo:margin-bottom="0.353cm" fo:line-height="115%" fo:text-align="justify" style:justify-single-word="false" style:snap-to-layout-grid="false"/>
      <style:text-properties fo:language="ru" fo:country="RU" fo:font-style="italic" style:font-style-asian="italic" style:font-name-complex="Times New Roman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2" style:family="paragraph" style:parent-style-name="Standard" style:list-style-name="WW8Num10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53" style:family="paragraph" style:parent-style-name="Без_20_интервала" style:list-style-name="WW8Num16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Без_20_интервала" style:list-style-name="WW8Num15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5" style:family="paragraph" style:parent-style-name="Без_20_интервала" style:list-style-name="WW8Num13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Без_20_интервала" style:list-style-name="WW8Num14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Без_20_интервала" style:list-style-name="WW8Num8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Без_20_интервала" style:list-style-name="WW8Num5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Без_20_интервала" style:list-style-name="WW8Num3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0" style:family="paragraph" style:parent-style-name="Без_20_интервала" style:list-style-name="WW8Num17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1" style:family="paragraph" style:parent-style-name="Без_20_интервала" style:list-style-name="WW8Num2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2" style:family="paragraph" style:parent-style-name="Без_20_интервала" style:list-style-name="WW8Num12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Без_20_интервала" style:list-style-name="WW8Num6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Без_20_интервала" style:list-style-name="WW8Num9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Без_20_интервала" style:list-style-name="WW8Num4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6" style:family="paragraph" style:parent-style-name="Без_20_интервала" style:list-style-name="WW8Num7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7" style:family="paragraph" style:parent-style-name="Без_20_интервала" style:list-style-name="WW8Num20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8" style:family="paragraph" style:parent-style-name="Без_20_интервала" style:list-style-name="WW8Num11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Без_20_интервала" style:list-style-name="WW8Num19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Без_20_интервала" style:list-style-name="WW8Num18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1" style:family="paragraph" style:parent-style-name="Без_20_интервала" style:list-style-name="WW8Num14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Без_20_интервала" style:list-style-name="WW8Num5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Без_20_интервала" style:list-style-name="WW8Num17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Без_20_интервала" style:list-style-name="WW8Num2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language="ru" fo:country="RU" fo:font-weight="bold" style:font-weight-asian="bold" style:font-name-complex="Times New Roman"/>
    </style:style>
    <style:style style:name="T2" style:family="text">
      <style:text-properties fo:language="ru" fo:country="RU" fo:font-weight="bold" style:font-weight-asian="bold" style:font-name-complex="Times New Roman" style:font-weight-complex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fo:font-style="italic" style:font-style-asian="italic" style:font-name-complex="Times New Roman"/>
    </style:style>
    <style:style style:name="T5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fo:language="ru" fo:country="RU" fo:font-weight="bold" style:font-name-asian="Calibri" style:font-size-asian="14pt" style:font-weight-asian="bold" style:font-name-complex="Times New Roman" style:font-size-complex="14pt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ff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color="#000000" fo:font-size="14pt" fo:language="ru" fo:country="RU" style:font-size-asian="14pt" style:font-name-complex="Times New Roman" style:font-size-complex="14pt"/>
    </style:style>
    <style:style style:name="T18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1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fo:font-size="14pt" style:font-size-asian="14pt" style:font-name-complex="Times New Roman" style:font-size-complex="14pt"/>
    </style:style>
    <style:style style:name="T21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22" style:family="text">
      <style:text-properties fo:color="#0000ff" fo:font-size="14pt" fo:language="ru" fo:country="RU" style:font-size-asian="14pt" style:font-name-complex="Times New Roman" style:font-size-complex="14pt"/>
    </style:style>
    <style:style style:name="T23" style:family="text">
      <style:text-properties fo:color="#0000ff" fo:font-size="14pt" style:font-size-asian="14pt" style:font-name-complex="Times New Roman" style:font-size-complex="14pt"/>
    </style:style>
    <style:style style:name="T24" style:family="text">
      <style:text-properties fo:font-weight="bold" style:font-weight-asian="bold" style:font-name-complex="Times New Roman" style:font-weight-complex="bold"/>
    </style:style>
    <style:style style:name="T25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Основной_20_шрифт_20_абзаца"><text:span text:style-name="T1"><text:s text:c="13"/></text:span></text:span><text:span text:style-name="Основной_20_шрифт_20_абзаца"><text:span text:style-name="T5">Р</text:span></text:span><text:span text:style-name="Основной_20_шрифт_20_абзаца"><text:span text:style-name="T5">АБОЧАЯ ПРОГРАММА ПО ПРЕДМЕТУ «РУССКИЙ ЯЗЫК»</text:span></text:span><text:span text:style-name="Основной_20_шрифт_20_абзаца"><text:span text:style-name="T5"> <text:s text:c="16"/></text:span></text:span></text:p>
      <text:p text:style-name="P1"/>
      <text:p text:style-name="P1">Пояснительная записка</text:p>
      <text:p text:style-name="P2"><text:span text:style-name="Основной_20_шрифт_20_абзаца"><text:span text:style-name="T17">Рабочая программа составлена <text:s/>на основе </text:span></text:span><text:span text:style-name="Основной_20_шрифт_20_абзаца"><text:span text:style-name="T17">н</text:span></text:span><text:span text:style-name="Основной_20_шрифт_20_абзаца"><text:span text:style-name="T17">ормативны</text:span></text:span><text:span text:style-name="Основной_20_шрифт_20_абзаца"><text:span text:style-name="T17">х</text:span></text:span><text:span text:style-name="Основной_20_шрифт_20_абзаца"><text:span text:style-name="T17"> документ</text:span></text:span><text:span text:style-name="Основной_20_шрифт_20_абзаца"><text:span text:style-name="T17">ов</text:span></text:span><text:span text:style-name="Основной_20_шрифт_20_абзаца"><text:span text:style-name="T17"> и материал</text:span></text:span><text:span text:style-name="Основной_20_шрифт_20_абзаца"><text:span text:style-name="T17">ов</text:span></text:span><text:span text:style-name="Основной_20_шрифт_20_абзаца"><text:span text:style-name="T17">:</text:span></text:span></text:p>
      <text:p text:style-name="P24"><text:span text:style-name="Основной_20_шрифт_20_абзаца"><text:span text:style-name="T20">        </text:span></text:span><text:span text:style-name="Основной_20_шрифт_20_абзаца"><text:span text:style-name="T17">- Феде</text:span></text:span><text:span text:style-name="Основной_20_шрифт_20_абзаца"><text:span text:style-name="T17">­ральный закон № 273 от 29.12.2012г. «Об образовании в Россий</text:span></text:span><text:span text:style-name="Основной_20_шрифт_20_абзаца"><text:span text:style-name="T17">­ской Федерации» (с изменениями и дополнениями);</text:span></text:span></text:p>
      <text:p text:style-name="P24"><text:span text:style-name="Основной_20_шрифт_20_абзаца"><text:span text:style-name="T17">- Федеральный государственный образовательный стандарт начального общего образования, утвержденный приказом Минобрнауки России № 373 от</text:span></text:span><text:span text:style-name="Основной_20_шрифт_20_абзаца"><text:span text:style-name="T20"> </text:span></text:span><text:span text:style-name="Основной_20_шрифт_20_абзаца"><text:span text:style-name="T17">06.10.</text:span></text:span><text:span text:style-name="Основной_20_шрифт_20_абзаца"><text:span text:style-name="T20"> </text:span></text:span><text:span text:style-name="Основной_20_шрифт_20_абзаца"><text:span text:style-name="T17">200</text:span></text:span><text:span text:style-name="Основной_20_шрифт_20_абзаца"><text:span text:style-name="T17">9</text:span></text:span><text:span text:style-name="Основной_20_шрифт_20_абзаца"><text:span text:style-name="T20"> </text:span></text:span><text:span text:style-name="Основной_20_шрифт_20_абзаца"><text:span text:style-name="T17">г. (в ред. приказов № 1241 от 26.11.2010 г., № 2357 от 22.09.2011 г., </text:span></text:span><text:a xlink:type="simple" xlink:href="http://www.consultant.ru/document/cons_doc_LAW_142208/#dst100006" office:target-frame-name="_top" xlink:show="replace"><text:span text:style-name="Основной_20_шрифт_20_абзаца"><text:span text:style-name="T17">№ </text:span></text:span></text:a><text:a xlink:type="simple" xlink:href="http://www.consultant.ru/document/cons_doc_LAW_142208/#dst100006" office:target-frame-name="_top" xlink:show="replace"><text:span text:style-name="Основной_20_шрифт_20_абзаца"><text:span text:style-name="T17">1060</text:span></text:span></text:a><text:span text:style-name="Основной_20_шрифт_20_абзаца"><text:span text:style-name="T8"> от 18.12.2012</text:span></text:span><text:span text:style-name="Основной_20_шрифт_20_абзаца"><text:span text:style-name="T8">, № 1643 от 29.12.2014, № 507 от 18.05.2015, № 1576 от 31.12.2015</text:span></text:span><text:span text:style-name="Основной_20_шрифт_20_абзаца"><text:span text:style-name="T10"> </text:span></text:span><text:a xlink:type="simple" xlink:href="http://www.consultant.ru/document/cons_doc_LAW_193440/2ff7a8c72de3994f30496a0ccbb1ddafdaddf518/#dst100006" office:target-frame-name="_top" xlink:show="replace"><text:span text:style-name="Основной_20_шрифт_20_абзаца"><text:span text:style-name="T20">N</text:span></text:span></text:a><text:a xlink:type="simple" xlink:href="http://www.consultant.ru/document/cons_doc_LAW_193440/2ff7a8c72de3994f30496a0ccbb1ddafdaddf518/#dst100006" office:target-frame-name="_top" xlink:show="replace"><text:span text:style-name="Основной_20_шрифт_20_абзаца"><text:span text:style-name="T17"> 1576</text:span></text:span></text:a><text:span text:style-name="Основной_20_шрифт_20_абзаца"><text:span text:style-name="T8">);</text:span></text:span><text:span text:style-name="Основной_20_шрифт_20_абзаца"><text:span text:style-name="T17"> </text:span></text:span></text:p>
      <text:p text:style-name="P24"><text:span text:style-name="Основной_20_шрифт_20_абзаца"><text:span text:style-name="T17">- Основная образовательная программа начального общего об</text:span></text:span><text:span text:style-name="Основной_20_шрифт_20_абзаца"><text:span text:style-name="T17">разования школы;</text:span></text:span></text:p>
      <text:p text:style-name="Text_20_body"><text:span text:style-name="Основной_20_шрифт_20_абзаца"><text:span text:style-name="T17">- годовой календарный учебный график школы на текущий учебный год;</text:span></text:span></text:p>
      <text:p text:style-name="Text_20_body"><text:span text:style-name="Основной_20_шрифт_20_абзаца"><text:span text:style-name="T17">- учеб­ный план школы на текущий учебный год;</text:span></text:span></text:p>
      <text:p text:style-name="Text_20_body"><text:span text:style-name="Основной_20_шрифт_20_абзаца"><text:span text:style-name="T17"><text:s/>- Федеральный перечень учебников, рекомендуемых к использованию при реализации образовательных программ начального общего</text:span></text:span><text:span text:style-name="Основной_20_шрифт_20_абзаца"><text:span text:style-name="T17">, основного общего, среднего общего образования, утвержденный приказом </text:span></text:span><text:span text:style-name="Основной_20_шрифт_20_абзаца"><text:span text:style-name="T9">Министерства просвещения Российской Федерации № 345 от</text:span></text:span><text:span text:style-name="Основной_20_шрифт_20_абзаца"><text:span text:style-name="T12"> </text:span></text:span><text:span text:style-name="Основной_20_шрифт_20_абзаца"><text:span text:style-name="T9">28.12.2018г. (с изменениями и дополнениями)</text:span></text:span><text:span text:style-name="Основной_20_шрифт_20_абзаца"><text:span text:style-name="T8">;</text:span></text:span></text:p>
      <text:p text:style-name="Text_20_body"><text:span text:style-name="Основной_20_шрифт_20_абзаца"><text:span text:style-name="T22">-</text:span></text:span><text:span text:style-name="Основной_20_шрифт_20_абзаца"><text:span text:style-name="T23"> </text:span></text:span><text:span text:style-name="Основной_20_шрифт_20_абзаца"><text:span text:style-name="T22"> </text:span></text:span><text:span text:style-name="Основной_20_шрифт_20_абзаца"><text:span text:style-name="T17">авторская рабочая программа по учебному предмету «Русский язык»1-4 класс / </text:span></text:span><text:span text:style-name="Основной_20_шрифт_20_абзаца"><text:span text:style-name="T17">Канакина В.П., Горецкий В.Г., Дементьева М.Н., Стефаненко Н.А., Бойкина М.В. .]. — 4-е изд. — М. : Просвещение, 2020.</text:span></text:span></text:p>
      <text:p text:style-name="Text_20_body"><text:span text:style-name="Основной_20_шрифт_20_абзаца"><text:span text:style-name="T17"><text:s/>-</text:span></text:span><text:span text:style-name="Основной_20_шрифт_20_абзаца"><text:span text:style-name="T20"> </text:span></text:span><text:span text:style-name="Основной_20_шрифт_20_абзаца"><text:span text:style-name="T17"> Положение о Рабочей программе школы, утвержденное приказом № 120 от 19.05.2016 года;</text:span></text:span></text:p>
      <text:p text:style-name="P32"><text:span text:style-name="Основной_20_шрифт_20_абзаца"><text:span text:style-name="T17"><text:s text:c="2"/>Канакина В. П., <text:s/>Горецкий В.Г. Русский язык. </text:span></text:span><text:span text:style-name="Основной_20_шрифт_20_абзаца"><text:span text:style-name="T17">Уч</text:span></text:span><text:span text:style-name="Основной_20_шрифт_20_абзаца"><text:span text:style-name="T17">ебник для общеобразовательных организаций в двух частях</text:span></text:span><text:span text:style-name="Основной_20_шрифт_20_абзаца"><text:span text:style-name="T17">. 10-е изд., </text:span></text:span><text:span text:style-name="Основной_20_шрифт_20_абзаца"><text:span text:style-name="T17">переработанное</text:span></text:span><text:span text:style-name="Основной_20_шрифт_20_абзаца"><text:span text:style-name="T17">— М. : Просвещение, 2019.</text:span></text:span></text:p>
      <text:p text:style-name="P24"><text:span text:style-name="Основной_20_шрифт_20_абзаца"><text:span text:style-name="T22">-</text:span></text:span><text:span text:style-name="Основной_20_шрифт_20_абзаца"><text:span text:style-name="T23"> </text:span></text:span><text:span text:style-name="Основной_20_шрифт_20_абзаца"><text:span text:style-name="T22"> </text:span></text:span><text:span text:style-name="Основной_20_шрифт_20_абзаца"><text:span text:style-name="T17">оценочные и методические материалы авторского УМК: Канакина В. П. Русский язык. Методическое пособие с поурочными разработками. 4 класс : </text:span></text:span><text:span text:style-name="Основной_20_шрифт_20_абзаца"><text:span text:style-name="T17">учеб. пособие для общеобразоват. организаций / В. П. Канакина. — 3-е изд., доп. — М. : Просвещение, 2017. — </text:span></text:span><text:span text:style-name="Основной_20_шрифт_20_абзаца"><text:span text:style-name="T20">     </text:span></text:span><text:span text:style-name="Основной_20_шрифт_20_абзаца"><text:span text:style-name="T17"> Контроль в течение года осуществляется в соответствии </text:span></text:span><text:span text:style-name="Основной_20_шрифт_20_абзаца"><text:span text:style-name="T17">с данным </text:span></text:span><text:span text:style-name="Основной_20_шрифт_20_абзаца"><text:span text:style-name="T17">пособием. <text:s/></text:span></text:span><text:span text:style-name="Основной_20_шрифт_20_абзаца"><text:span text:style-name="T17">П</text:span></text:span><text:span text:style-name="Основной_20_шрифт_20_абзаца"><text:span text:style-name="T17">особие разработано в помощь учителю, реализующему в своей практике </text:span></text:span><text:span text:style-name="Основной_20_шрифт_20_абзаца"><text:span text:style-name="T17">требования к результатам освоения основной образовательной программы начального общего образования, определённые ФГОС.</text:span></text:span></text:p>
      <text:p text:style-name="P25"><text:span text:style-name="Основной_20_шрифт_20_абзаца"><text:span text:style-name="T17"><text:s text:c="6"/>Данная Рабочая программа рассчитана на 170 учебных часов. Согласно учебному плану школы на изучение русского языка во 4 классе отво</text:span></text:span><text:span text:style-name="Основной_20_шрифт_20_абзаца"><text:span text:style-name="T17">дится 5 часов в неделю (34 учебные недели). <text:s text:c="4"/></text:span></text:span><text:span text:style-name="Основной_20_шрифт_20_абзаца"><text:span text:style-name="T17">Контрольных диктантов — 4.</text:span></text:span></text:p>
      <text:p text:style-name="P26"><text:span text:style-name="Основной_20_шрифт_20_абзаца"><text:span text:style-name="T17"><text:s text:c="8"/></text:span></text:span><text:span text:style-name="Основной_20_шрифт_20_абзаца"><text:span text:style-name="T17">Предмет «Русский язык» играет важную роль в реализации основных целе</text:span></text:span><text:span text:style-name="Основной_20_шрифт_20_абзаца"><text:span text:style-name="T17">вых установок начального образования: становлении основ гражданской иден</text:span></text:span><text:soft-page-break/><text:span text:style-name="Основной_20_шрифт_20_абзаца"><text:span text:style-name="T17">тичности и мировоззрения; формиро</text:span></text:span><text:span text:style-name="Основной_20_шрифт_20_абзаца"><text:span text:style-name="T17">вании основ умения учиться и способности к организации своей деятельности; духовно-нравственном развитии и воспитании младших школьников.</text:span></text:span></text:p>
      <text:p text:style-name="P4"><text:span text:style-name="Основной_20_шрифт_20_абзаца"><text:span text:style-name="T6"><text:s text:c="2"/></text:span></text:span><text:span text:style-name="Основной_20_шрифт_20_абзаца"><text:span text:style-name="T5">Цели </text:span></text:span><text:span text:style-name="Основной_20_шрифт_20_абзаца"><text:span text:style-name="T8">данной рабочей программы обучения в области</text:span></text:span><text:span text:style-name="Основной_20_шрифт_20_абзаца"><text:span text:style-name="T5"> </text:span></text:span><text:span text:style-name="Основной_20_шрифт_20_абзаца"><text:span text:style-name="T8">изучения предмета <text:s text:c="3"/>«Русский язык»:</text:span></text:span></text:p>
      <text:p text:style-name="P33">• ознакомление обучающихся с основными положениями науки о языке и формирование на этой основе знаково-символического восприятия и логического мышления учащихся;</text:p>
      <text:p text:style-name="P34">• формирование коммуникативной компетенции обучаю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<text:p text:style-name="P3"><text:span text:style-name="Основной_20_шрифт_20_абзаца"><text:span text:style-name="T5"><text:s text:c="3"/></text:span></text:span><text:span text:style-name="Основной_20_шрифт_20_абзаца"><text:span text:style-name="T13">Задачи:</text:span></text:span></text:p>
      <text:list xml:id="list8742192869180537889" text:style-name="WW8Num10">
        <text:list-item>
          <text:p text:style-name="P52">развитие речи, мышления, воображения школьников, умения выбирать средства языка в соответствии с целями, задачами и условиями общения;</text:p>
        </text:list-item>
        <text:list-item>
          <text:p text:style-name="P52"><text:s/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е слова), морфологии и синтаксисе;</text:p>
        </text:list-item>
        <text:list-item>
          <text:p text:style-name="P52"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p>
        </text:list-item>
        <text:list-item>
          <text:p text:style-name="P52">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p>
        </text:list-item>
      </text:list>
      <text:p text:style-name="P34"><text:s text:c="2"/>Систематический курс «Русский язык» представлен следующими содержательными линиями: система языка (основы лингвистических знаний): лексика, фонетика и орфоэпия, графика, морфемика (состав слова), грамматика (морфология и синтаксис); орфография и пунктуация; развитие речи. Содержание курс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 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 <text:s text:c="2"/></text:p>
      <text:p text:style-name="P35"><text:span text:style-name="Основной_20_шрифт_20_абзаца"><text:span text:style-name="T17"><text:s text:c="3"/></text:span></text:span><text:span text:style-name="Основной_20_шрифт_20_абзаца"><text:span text:style-name="T19">Форма организ</text:span></text:span><text:span text:style-name="Основной_20_шрифт_20_абзаца"><text:span text:style-name="T19">ации образовательного процесса:</text:span></text:span><text:span text:style-name="Основной_20_шрифт_20_абзаца"><text:span text:style-name="T17"> классно-урочная система (дистанционное (удаленное) обучение).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 <text:s text:c="3"/></text:span></text:span><text:span text:style-name="Основной_20_шрифт_20_абзаца"><text:span text:style-name="T17">При реализации рабочей программы, предусмотрены виды учебной деятельности обучения детей с ограниченными возможностями здоровья и детей инвалидов, </text:span></text:span><text:span text:style-name="Основной_20_шрифт_20_абзаца"><text:span text:style-name="T17">осуществляемые с учетом их индивидуальных </text:span></text:span><text:span text:style-name="Основной_20_шрифт_20_абзаца"><text:span text:style-name="T17">особенностей.</text:span></text:span></text:p>
      <text:p text:style-name="P34"><text:soft-page-break/></text:p>
      <text:p text:style-name="P41"><text:span text:style-name="Основной_20_шрифт_20_абзаца"><text:span text:style-name="T14">У</text:span></text:span><text:span text:style-name="Основной_20_шрифт_20_абзаца"><text:span text:style-name="T7">ЧЕБНО-ТЕМАТИЧЕСКИЙ ПЛАН</text:span></text:span>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7">№</text:p>
            <text:p text:style-name="P6">п/п</text:p>
          </table:table-cell>
          <table:table-cell table:style-name="Таблица1.A1" table:number-rows-spanned="2" office:value-type="string">
            <text:p text:style-name="P7">Раздел</text:p>
          </table:table-cell>
          <table:table-cell table:style-name="Таблица1.C1" table:number-columns-spanned="2" office:value-type="string">
            <text:p text:style-name="P7">Количество часов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7">Авторская</text:p>
            <text:p text:style-name="P6">программа</text:p>
          </table:table-cell>
          <table:table-cell table:style-name="Таблица1.C1" office:value-type="string">
            <text:p text:style-name="P7">Рабочая программа</text:p>
          </table:table-cell>
        </table:table-row>
        <table:table-row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Раздел 1.Повторение</text:p>
          </table:table-cell>
          <table:table-cell table:style-name="Таблица1.A1" office:value-type="string">
            <text:p text:style-name="P7">11</text:p>
          </table:table-cell>
          <table:table-cell table:style-name="Таблица1.C1" office:value-type="string">
            <text:p text:style-name="P7">11</text:p>
          </table:table-cell>
        </table:table-row>
        <table:table-row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9">Раздел 2. Предложение</text:p>
          </table:table-cell>
          <table:table-cell table:style-name="Таблица1.A1" office:value-type="string">
            <text:p text:style-name="P7">9</text:p>
          </table:table-cell>
          <table:table-cell table:style-name="Таблица1.C1" office:value-type="string">
            <text:p text:style-name="P7">9</text:p>
          </table:table-cell>
        </table:table-row>
        <table:table-row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12">Раздел 3. СЛОВО В ЯЗЫКЕ И РЕЧИ <text:s/></text:p>
          </table:table-cell>
          <table:table-cell table:style-name="Таблица1.A1" office:value-type="string">
            <text:p text:style-name="P7">21</text:p>
          </table:table-cell>
          <table:table-cell table:style-name="Таблица1.C1" office:value-type="string">
            <text:p text:style-name="P7">21</text:p>
          </table:table-cell>
        </table:table-row>
        <table:table-row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>Раздел 4. ИМЯ СУЩЕСТВИТЕЛЬНОЕ</text:p>
          </table:table-cell>
          <table:table-cell table:style-name="Таблица1.A1" office:value-type="string">
            <text:p text:style-name="P7">39</text:p>
          </table:table-cell>
          <table:table-cell table:style-name="Таблица1.C1" office:value-type="string">
            <text:p text:style-name="P7">39</text:p>
          </table:table-cell>
        </table:table-row>
        <table:table-row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>Раздел 5. ИМЯ ПРИЛАГАТЕЛЬНОЕ</text:p>
          </table:table-cell>
          <table:table-cell table:style-name="Таблица1.A1" office:value-type="string">
            <text:p text:style-name="P7">30</text:p>
          </table:table-cell>
          <table:table-cell table:style-name="Таблица1.C1" office:value-type="string">
            <text:p text:style-name="P7">30</text:p>
          </table:table-cell>
        </table:table-row>
        <table:table-row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>Раздел 6. МЕСТОИМЕНИЯ</text:p>
          </table:table-cell>
          <table:table-cell table:style-name="Таблица1.A1" office:value-type="string">
            <text:p text:style-name="P7">8</text:p>
          </table:table-cell>
          <table:table-cell table:style-name="Таблица1.C1" office:value-type="string">
            <text:p text:style-name="P7">8</text:p>
          </table:table-cell>
        </table:table-row>
        <table:table-row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>Раздел 7. ГЛАГОЛ</text:p>
          </table:table-cell>
          <table:table-cell table:style-name="Таблица1.A1" office:value-type="string">
            <text:p text:style-name="P7">34</text:p>
          </table:table-cell>
          <table:table-cell table:style-name="Таблица1.C1" office:value-type="string">
            <text:p text:style-name="P7">34</text:p>
          </table:table-cell>
        </table:table-row>
        <table:table-row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27">Раздел 8. Повторение</text:p>
          </table:table-cell>
          <table:table-cell table:style-name="Таблица1.A1" office:value-type="string">
            <text:p text:style-name="P7">18</text:p>
          </table:table-cell>
          <table:table-cell table:style-name="Таблица1.C1" office:value-type="string">
            <text:p text:style-name="P7">18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Всего уроков</text:p>
          </table:table-cell>
          <table:table-cell table:style-name="Таблица1.A1" office:value-type="string">
            <text:p text:style-name="P7">170</text:p>
          </table:table-cell>
          <table:table-cell table:style-name="Таблица1.C1" office:value-type="string">
            <text:p text:style-name="P7">170</text:p>
          </table:table-cell>
        </table:table-row>
      </table:table>
      <text:p text:style-name="P36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pan text:style-name="Основной_20_шрифт_20_абзаца"><text:span text:style-name="T2">ТЕМАТИЧЕСКИЙ ПЛАН РАБОЧЕЙ ПРОГРАММЫ УЧЕБНОГО ПРЕДМЕТА </text:span></text:span><text:span text:style-name="Основной_20_шрифт_20_абзаца"><text:span text:style-name="T2">«РУССКИЙ ЯЗЫК»,</text:span></text:span><text:span text:style-name="Основной_20_шрифт_20_абзаца"><text:span text:style-name="T2"> 4 КЛАСС</text:span></text:span><text:span text:style-name="Основной_20_шрифт_20_абзаца"><text:span text:style-name="T2">, 170 ЧАСОВ</text:span>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13">Наименование раздела, темы</text:p>
          </table:table-cell>
          <table:table-cell table:style-name="Таблица2.C1" office:value-type="string">
            <text:p text:style-name="P13">Продолжительность изучения в часах</text:p>
          </table:table-cell>
          <table:table-cell table:style-name="Таблица2.D1" office:value-type="string">
            <text:p text:style-name="P14">Дата</text:p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1.</text:span></text:span><text:span text:style-name="Основной_20_шрифт_20_абзаца"><text:span text:style-name="T24">Повторение (11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13">НАША РЕЧЬ И НАШ ЯЗЫК (1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</text:p>
          </table:table-cell>
          <table:table-cell table:style-name="Таблица2.A4" office:value-type="string">
            <text:p text:style-name="P14">Знакомство с учебником «Русский язык» (4 класс). Наша речь и наш язык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2</text:p>
          </table:table-cell>
          <table:table-cell table:style-name="Таблица2.A4" office:value-type="string">
            <text:p text:style-name="P14">Текст и его план. Признаки текста: смысловое единство предложений в тексте, заглавие текста, тема, основная мысль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3</text:p>
          </table:table-cell>
          <table:table-cell table:style-name="Таблица2.A4" office:value-type="string">
            <text:p text:style-name="P14">Подробное изложение повествовательного текста по коллективно составленному плану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4</text:p>
          </table:table-cell>
          <table:table-cell table:style-name="Таблица2.A4" office:value-type="string">
            <text:p text:style-name="P9">Типы текстов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5">ПРЕДЛОЖЕНИЕ И СЛОВОСОЧЕТАНИЕ1 (7 ч)</text:span></text:span>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5</text:p>
          </table:table-cell>
          <table:table-cell table:style-name="Таблица2.A4" office:value-type="string">
            <text:p text:style-name="P14">Предложение как единица речи. Виды предложений по цели высказыва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</text:p>
          </table:table-cell>
          <table:table-cell table:style-name="Таблица2.A4" office:value-type="string">
            <text:p text:style-name="P14">Виды предложений по цели высказывания и по интонаци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</text:p>
          </table:table-cell>
          <table:table-cell table:style-name="Таблица2.A4" office:value-type="string">
            <text:p text:style-name="P9">Обращени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ext:soft-page-break/>
        <table:table-row>
          <table:table-cell table:style-name="Таблица2.A4" office:value-type="string">
            <text:p text:style-name="P9">8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Главные и второстепенные члены предложения. </text:span></text:span><text:span text:style-name="Основной_20_шрифт_20_абзаца"><text:span text:style-name="T25">Основа предложения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Главные и второстепенные члены </text:span></text:span><text:span text:style-name="Основной_20_шрифт_20_абзаца"><text:span text:style-name="T3">предложения. </text:span></text:span><text:span text:style-name="Основной_20_шрифт_20_абзаца"><text:span text:style-name="T25">Основа предложения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0</text:p>
          </table:table-cell>
          <table:table-cell table:style-name="Таблица2.A4" office:value-type="string">
            <text:p text:style-name="P9">Словосочетани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</text:p>
          </table:table-cell>
          <table:table-cell table:style-name="Таблица2.A4" office:value-type="string">
            <text:p text:style-name="P20">Проверочная работ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2. </text:span></text:span><text:span text:style-name="Основной_20_шрифт_20_абзаца"><text:span text:style-name="T24">Предложение (9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6">ОДНОРОДНЫЕ ЧЛЕНЫ ПРЕДЛОЖЕНИЯ (5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</text:p>
          </table:table-cell>
          <table:table-cell table:style-name="Таблица2.A4" office:value-type="string">
            <text:p text:style-name="P9">Однородные члены предлож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3</text:p>
          </table:table-cell>
          <table:table-cell table:style-name="Таблица2.A4" office:value-type="string">
            <text:p text:style-name="P14">Однородные члены предложения. Знаки препинания в предложениях с однородными членами, соединёнными интонацией перечисл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</text:p>
          </table:table-cell>
          <table:table-cell table:style-name="Таблица2.A4" office:value-type="string">
            <text:p text:style-name="P14">Однородные члены предложения. Запятая между однородными членами предложения, соединёнными союзам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5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Однородные члены предложения. Предложения с однородными членами без </text:span></text:span><text:span text:style-name="Основной_20_шрифт_20_абзаца"><text:span text:style-name="T3">союзов и с союзами и, а, но. </text:span></text:span><text:span text:style-name="Основной_20_шрифт_20_абзаца"><text:span text:style-name="T25">Знаки препинания в предложениях с однородными членам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6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очинение по репродукции картины И. И. Левитана «Золотая осень». </text:span></text:span><text:span text:style-name="Основной_20_шрифт_20_абзаца"><text:span text:style-name="T25">Подготовка к выполнению проекта «Похвальное слово знакам препинания»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13">ПРОСТЫЕ И СЛОЖНЫЕ ПРЕДЛОЖЕНИЯ (4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7</text:p>
          </table:table-cell>
          <table:table-cell table:style-name="Таблица2.A4" office:value-type="string">
            <text:p text:style-name="P9">Простые и сложные предложения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8</text:p>
          </table:table-cell>
          <table:table-cell table:style-name="Таблица2.A4" office:value-type="string">
            <text:p text:style-name="P14">Простое предложение с однородными членами и сложное предложени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9</text:p>
          </table:table-cell>
          <table:table-cell table:style-name="Таблица2.A4" office:value-type="string">
            <text:p text:style-name="P14">Письменное изложение повествовательного текста по самостоятельно составленному плану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0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Работа над ошибками, </text:span></text:span><text:span text:style-name="Основной_20_шрифт_20_абзаца"><text:span text:style-name="T3">допущенными в изложении. </text:span></text:span><text:span text:style-name="Основной_20_шрифт_20_абзаца"><text:span text:style-name="T24">Проверочная работа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3.</text:span></text:span><text:span text:style-name="Основной_20_шрифт_20_абзаца"><text:span text:style-name="T2">Слово в языке и речи (21 ч)</text:span></text:span></text:p>
          </table:table-cell>
          <table:covered-table-cell/>
          <table:covered-table-cell/>
          <table:table-cell table:style-name="Таблица2.D2" office:value-type="string">
            <text:p text:style-name="P19"/>
          </table:table-cell>
        </table:table-row>
        <table:table-row>
          <table:table-cell table:style-name="Таблица2.A2" table:number-columns-spanned="3" office:value-type="string">
            <text:p text:style-name="P6">ЛЕКСИЧЕСКОЕ ЗНАЧЕНИЕ СЛОВА (4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21</text:p>
          </table:table-cell>
          <table:table-cell table:style-name="Таблица2.A4" office:value-type="string">
            <text:p text:style-name="P14">Лексическое значение слова (повто-рени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2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Многозначные слова. Слова в прямом и переносном значениях. </text:span></text:span><text:span text:style-name="Основной_20_шрифт_20_абзаца"><text:span text:style-name="T25">Заимствованные слова. Устаревшие слова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23</text:p>
          </table:table-cell>
          <table:table-cell table:style-name="Таблица2.A4" office:value-type="string">
            <text:p text:style-name="P9">Синонимы. Антонимы. Омонимы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24</text:p>
          </table:table-cell>
          <table:table-cell table:style-name="Таблица2.A4" office:value-type="string">
            <text:p text:style-name="P9">Фразеологизмы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6">СОСТАВ СЛОВА1 (3 ч 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25</text:p>
          </table:table-cell>
          <table:table-cell table:style-name="Таблица2.A4" office:value-type="string">
            <text:p text:style-name="P14">Состав слова. Значимые части слова (повторени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6</text:p>
          </table:table-cell>
          <table:table-cell table:style-name="Таблица2.A4" office:value-type="string">
            <text:p text:style-name="P14">Состав слова. Значимые части слова. Роль окончаний в слове. Разбор слова по составу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7</text:p>
          </table:table-cell>
          <table:table-cell table:style-name="Таблица2.A4" office:value-type="string">
            <text:p text:style-name="P14">Состав слова. Приставки и суффиксы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ПРАВОПИСАНИЕ ГЛАСНЫХ И СОГЛАСНЫХ В ЗНАЧИМЫХ ЧАСТЯХ СЛОВА (6 <text:soft-page-break/>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8</text:p>
          </table:table-cell>
          <table:table-cell table:style-name="Таблица2.A4" office:value-type="string">
            <text:p text:style-name="P14">Правописание гласных и согласных в корне слов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29</text:p>
          </table:table-cell>
          <table:table-cell table:style-name="Таблица2.A4" office:value-type="string">
            <text:p text:style-name="P14">Правописание слов с удвоенными согласными. Правописание суффиксов и приставок в слов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0</text:p>
          </table:table-cell>
          <table:table-cell table:style-name="Таблица2.A4" office:value-type="string">
            <text:p text:style-name="P14">Правописание гласных и согласных в приставках и суффиксах. Правописание слов с суффиксами -ик, -ек, -ок, -онок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1</text:p>
          </table:table-cell>
          <table:table-cell table:style-name="Таблица2.A4" office:value-type="string">
            <text:p text:style-name="P14">Правописание слов с разделительными твёрдым ( ъ) и мягким ( ь) знакам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2</text:p>
          </table:table-cell>
          <table:table-cell table:style-name="Таблица2.A4" office:value-type="string">
            <text:p text:style-name="P19">Контрольный диктант (с грамматическим заданием)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3</text:p>
          </table:table-cell>
          <table:table-cell table:style-name="Таблица2.A4" office:value-type="string">
            <text:p text:style-name="P14">Письменное изложение повествовательного деформированного текст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6">ЧАСТИ РЕЧИ (8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34</text:p>
          </table:table-cell>
          <table:table-cell table:style-name="Таблица2.A4" office:value-type="string">
            <text:p text:style-name="P14">Работа над ошибками, допущенными в изложении. Повторение и уточнение представлений о частях реч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5</text:p>
          </table:table-cell>
          <table:table-cell table:style-name="Таблица2.A4" office:value-type="string">
            <text:p text:style-name="P14">Части речи: имя существительное, имя прилагательное, имя числительное, местоимение, глагол (повторение)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6</text:p>
          </table:table-cell>
          <table:table-cell table:style-name="Таблица2.A4" office:value-type="string">
            <text:p text:style-name="P14">Части речи: глагол, имя числительно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7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Наречие как часть речи (общее представление). </text:span></text:span><text:span text:style-name="Основной_20_шрифт_20_абзаца"><text:span text:style-name="T25">Признаки наречия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38</text:p>
          </table:table-cell>
          <table:table-cell table:style-name="Таблица2.A4" office:value-type="string">
            <text:p text:style-name="P14">Наречие как часть речи. Правописание наречий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39</text:p>
          </table:table-cell>
          <table:table-cell table:style-name="Таблица2.A4" office:value-type="string">
            <text:p text:style-name="P14">Наречие как часть речи. Образование наречий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0</text:p>
          </table:table-cell>
          <table:table-cell table:style-name="Таблица2.A4" office:value-type="string">
            <text:p text:style-name="P14">Сочинение-отзыв по репродукции картины В. М. Васнецова «Иван Царевич на Сером волке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1</text:p>
          </table:table-cell>
          <table:table-cell table:style-name="Таблица2.A4" office:value-type="string">
            <text:p text:style-name="P22">Проверочная работа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4. </text:span></text:span><text:span text:style-name="Основной_20_шрифт_20_абзаца"><text:span text:style-name="T24">Имя существительное (39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13">ИЗМЕНЕНИЕ ПО ПАДЕЖАМ ИМЁН СУЩЕСТВИТЕЛЬНЫХ (ПОВТОРЕНИЕ) (5 ч 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2</text:p>
          </table:table-cell>
          <table:table-cell table:style-name="Таблица2.A4" office:value-type="string">
            <text:p text:style-name="P14">Работа над ошибками, допущенными в контрольном диктанте. Изменение по падежам имён существительны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3</text:p>
          </table:table-cell>
          <table:table-cell table:style-name="Таблица2.A4" office:value-type="string">
            <text:p text:style-name="P14">Признаки падежных форм имён существительны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4</text:p>
          </table:table-cell>
          <table:table-cell table:style-name="Таблица2.A4" office:value-type="string">
            <text:p text:style-name="P14">Различение имён существительных, употреблённых в именительном, родительном, винитель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5</text:p>
          </table:table-cell>
          <table:table-cell table:style-name="Таблица2.A4" office:value-type="string">
            <text:p text:style-name="P14">Различение имён существительных, употреблённых в дательном, винительном, творитель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6</text:p>
          </table:table-cell>
          <table:table-cell table:style-name="Таблица2.A4" office:value-type="string">
            <text:p text:style-name="P14">Различение имён существительных, употреблённых в предлож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ТРИ СКЛОНЕНИЯ ИМЁН СУЩЕСТВИТЕЛЬНЫХ (8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7</text:p>
          </table:table-cell>
          <table:table-cell table:style-name="Таблица2.A4" office:value-type="string">
            <text:p text:style-name="P14">Три склонения имён существительных. 1-е склонение имён существительны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8</text:p>
          </table:table-cell>
          <table:table-cell table:style-name="Таблица2.A4" office:value-type="string">
            <text:p text:style-name="P14">Падежные окончания имён существительных 1-го склон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49</text:p>
          </table:table-cell>
          <table:table-cell table:style-name="Таблица2.A4" office:value-type="string">
            <text:p text:style-name="P14">2-е склонение имён существительных. Признаки имён <text:soft-page-break/>существительных 2-го склон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0</text:p>
          </table:table-cell>
          <table:table-cell table:style-name="Таблица2.A4" office:value-type="string">
            <text:p text:style-name="P14">Падежные окончания имён существительных 2-го склон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1</text:p>
          </table:table-cell>
          <table:table-cell table:style-name="Таблица2.A4" office:value-type="string">
            <text:p text:style-name="P9">3-е склонение имён существительны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52</text:p>
          </table:table-cell>
          <table:table-cell table:style-name="Таблица2.A4" office:value-type="string">
            <text:p text:style-name="P14">Падежные окончания имён существительных 3-го склон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3</text:p>
          </table:table-cell>
          <table:table-cell table:style-name="Таблица2.A4" office:value-type="string">
            <text:p text:style-name="P14">Урок развития речи. Сочинение по репродукции картины художника А. А. Пластова «Первый снег» (сочинение-описани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4</text:p>
          </table:table-cell>
          <table:table-cell table:style-name="Таблица2.A4" office:value-type="string">
            <text:p text:style-name="P14">Работа над ошибками, допущенными в сочинении (изложении). Обобщение знаний об именах существи- тельных трёх склонений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ПРАВОПИСАНИЕ БЕЗУДАРНЫХ ПАДЕЖНЫХ ОКОНЧАНИЙ ИМЁН СУЩЕСТВИТЕЛЬНЫХ В ЕДИНСТВЕННОМ ЧИСЛЕ (18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5</text:p>
          </table:table-cell>
          <table:table-cell table:style-name="Таблица2.A4" office:value-type="string">
            <text:p text:style-name="P14">Правописание безударных падежных окончаний имён существительных в единственном числе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6</text:p>
          </table:table-cell>
          <table:table-cell table:style-name="Таблица2.A4" office:value-type="string">
            <text:p text:style-name="P14">Именительный и винительный падежи имён существительны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7</text:p>
          </table:table-cell>
          <table:table-cell table:style-name="Таблица2.A4" office:value-type="string">
            <text:p text:style-name="P14">Падежные окончания имён существительных в родительном падеже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8</text:p>
          </table:table-cell>
          <table:table-cell table:style-name="Таблица2.A4" office:value-type="string">
            <text:p text:style-name="P14">Падежные окончания имён существительных в родительном падеже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59</text:p>
          </table:table-cell>
          <table:table-cell table:style-name="Таблица2.A4" office:value-type="string">
            <text:p text:style-name="P14">Падежные окончания одушевлённых имён существительных в именительном, родительном и винитель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0</text:p>
          </table:table-cell>
          <table:table-cell table:style-name="Таблица2.A4" office:value-type="string">
            <text:p text:style-name="P14">Падежные окончания имён существительных в датель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1</text:p>
          </table:table-cell>
          <table:table-cell table:style-name="Таблица2.A4" office:value-type="string">
            <text:p text:style-name="P14">Падежные окончания имён существительных в родительном и датель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2</text:p>
          </table:table-cell>
          <table:table-cell table:style-name="Таблица2.A4" office:value-type="string">
            <text:p text:style-name="P14">Падежные окончания имён существительных в родительном и датель- 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3</text:p>
          </table:table-cell>
          <table:table-cell table:style-name="Таблица2.A4" office:value-type="string">
            <text:p text:style-name="P14">Падежные окончания имён существительных в творитель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4</text:p>
          </table:table-cell>
          <table:table-cell table:style-name="Таблица2.A4" office:value-type="string">
            <text:p text:style-name="P14">Падежные окончания имён существительных в творительном падеже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5</text:p>
          </table:table-cell>
          <table:table-cell table:style-name="Таблица2.A4" office:value-type="string">
            <text:p text:style-name="P14">Падежные окончания имён существительных в предлож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6</text:p>
          </table:table-cell>
          <table:table-cell table:style-name="Таблица2.A4" office:value-type="string">
            <text:p text:style-name="P14">Правописание безударных падежных окончаний имён существительных в предлож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7</text:p>
          </table:table-cell>
          <table:table-cell table:style-name="Таблица2.A4" office:value-type="string">
            <text:p text:style-name="P14">Правописание безударных окончаний имён существительных во всех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8</text:p>
          </table:table-cell>
          <table:table-cell table:style-name="Таблица2.A4" office:value-type="string">
            <text:p text:style-name="P14">Правописание безударных окончаний имён существительных во всех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69</text:p>
          </table:table-cell>
          <table:table-cell table:style-name="Таблица2.A4" office:value-type="string">
            <text:p text:style-name="P14">Правописание безударных окончаний имён существительных во всех падежа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0</text:p>
          </table:table-cell>
          <table:table-cell table:style-name="Таблица2.A4" office:value-type="string">
            <text:p text:style-name="P14">Правописание безударных окончаний имён существительных во всех падежа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1</text:p>
          </table:table-cell>
          <table:table-cell table:style-name="Таблица2.A4" office:value-type="string">
            <text:p text:style-name="P14">Сочинение-отзыв по репродукции картины художника В. А. <text:soft-page-break/>Тропинина «Кружевница»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2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Работа над ошибками, допущенными в контрольном </text:span></text:span><text:span text:style-name="Основной_20_шрифт_20_абзаца"><text:span text:style-name="T3">диктанте и сочинении. </text:span></text:span><text:span text:style-name="Основной_20_шрифт_20_абзаца"><text:span text:style-name="T25">Морфологический разбор имени существительного как части реч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13">ПРАВОПИСАНИЕ БЕЗУДАРНЫХ ПАДЕЖНЫХ ОКОНЧАНИЙ ИМЁН СУЩЕСТВИТЕЛЬНЫХ ВО МНОЖЕСТВЕННОМ ЧИСЛЕ (8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3</text:p>
          </table:table-cell>
          <table:table-cell table:style-name="Таблица2.A4" office:value-type="string">
            <text:p text:style-name="P14">Склонение имён существительных во множе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4</text:p>
          </table:table-cell>
          <table:table-cell table:style-name="Таблица2.A4" office:value-type="string">
            <text:p text:style-name="P14">Падежные окончания имён существительных множественного числа в именитель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5</text:p>
          </table:table-cell>
          <table:table-cell table:style-name="Таблица2.A4" office:value-type="string">
            <text:p text:style-name="P14">Падежные окончания имён существительных множественного числа в родитель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6</text:p>
          </table:table-cell>
          <table:table-cell table:style-name="Таблица2.A4" office:value-type="string">
            <text:p text:style-name="P14">Падежные окончания имён существительных множественного числа в родительном падеж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7</text:p>
          </table:table-cell>
          <table:table-cell table:style-name="Таблица2.A4" office:value-type="string">
            <text:p text:style-name="P14">Винительный и родительный падежи одушевлённых имён существительны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8</text:p>
          </table:table-cell>
          <table:table-cell table:style-name="Таблица2.A4" office:value-type="string">
            <text:p text:style-name="P14">Падежные окончания имён существительных множественного числа в дательном, творительном, предлож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79</text:p>
          </table:table-cell>
          <table:table-cell table:style-name="Таблица2.A4" office:value-type="string">
            <text:p text:style-name="P20">Контрольный диктант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80</text:p>
          </table:table-cell>
          <table:table-cell table:style-name="Таблица2.A4" office:value-type="string">
            <text:p text:style-name="P14">Подробное изложение повествовательного текста по самостоятельно составленному плану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81</text:p>
          </table:table-cell>
          <table:table-cell table:style-name="Таблица2.A4" office:value-type="string">
            <text:p text:style-name="P9">Проект «Говорите правильно!»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5. </text:span></text:span><text:span text:style-name="Основной_20_шрифт_20_абзаца"><text:span text:style-name="T24">Имя прилагательное (30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6">ПОВТОРЕНИЕ (4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82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Значение и употребление имён прилагательных в речи. </text:span></text:span><text:span text:style-name="Основной_20_шрифт_20_абзаца"><text:span text:style-name="T25">Словообразование имён </text:span></text:span><text:span text:style-name="Основной_20_шрифт_20_абзаца"><text:span text:style-name="T25">прилагательных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83</text:p>
          </table:table-cell>
          <table:table-cell table:style-name="Таблица2.A4" office:value-type="string">
            <text:p text:style-name="P14">Значение и употребление имён прилагательных в речи. Словообразо- вание имён прилагательных. Число имён прилагательны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84</text:p>
          </table:table-cell>
          <table:table-cell table:style-name="Таблица2.A4" office:value-type="string">
            <text:p text:style-name="P14">Род имён прилагательных. Изменение имён прилагательных по родам (в единственном числ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85</text:p>
          </table:table-cell>
          <table:table-cell table:style-name="Таблица2.A4" office:value-type="string">
            <text:p text:style-name="P14">Сочинение-описание по личным наблюдениям на тему «Моя любимая игрушка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ИЗМЕНЕНИЕ ПО ПАДЕЖАМ ИМЁН ПРИЛАГАТЕЛЬНЫХ (1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86</text:p>
          </table:table-cell>
          <table:table-cell table:style-name="Таблица2.A4" office:value-type="string">
            <text:p text:style-name="P14">Изменение по падежам имён прилагательных в един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/>
            <text:p text:style-name="P13">ПРАВОПИСАНИЕ ПАДЕЖНЫХ ОКОНЧАНИЙ ИМЁН ПРИЛАГАТЕЛЬНЫХ. СКЛОНЕНИЕ ИМЁН ПРИЛАГАТЕЛЬНЫХ МУЖСКОГО И СРЕДНЕГО РОДА В ЕДИНСТВЕННОМ ЧИСЛЕ (9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87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Общее представление о склонении имён прилагательных мужского и среднего рода и их падежных окончаниях. </text:span></text:span><text:span text:style-name="Основной_20_шрифт_20_абзаца"><text:span text:style-name="T25">Начальная форма имени </text:span></text:span><text:span text:style-name="Основной_20_шрифт_20_абзаца"><text:span text:style-name="T25">прилагательного. <text:s/>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88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мужского и среднего рода в </text:span></text:span><text:soft-page-break/><text:span text:style-name="Основной_20_шрифт_20_абзаца"><text:span text:style-name="T3">единственном числе. </text:span></text:span><text:span text:style-name="Основной_20_шрифт_20_абзаца"><text:span text:style-name="T25">Именительный падеж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89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мужского и среднего рода в единственном числе. </text:span></text:span><text:span text:style-name="Основной_20_шрифт_20_абзаца"><text:span text:style-name="T25">Родительный падеж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0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</text:span></text:span><text:span text:style-name="Основной_20_шрифт_20_абзаца"><text:span text:style-name="T3">прилагательных мужского и среднего рода в единственном числе. </text:span></text:span><text:span text:style-name="Основной_20_шрифт_20_абзаца"><text:span text:style-name="T25">Дательный падеж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1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мужского и среднего рода в единственном числе. </text:span></text:span><text:span text:style-name="Основной_20_шрифт_20_абзаца"><text:span text:style-name="T25">Именительный и винитель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2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мужского и </text:span></text:span><text:span text:style-name="Основной_20_шрифт_20_абзаца"><text:span text:style-name="T3">среднего рода в единственном числе. </text:span></text:span><text:span text:style-name="Основной_20_шрифт_20_абзаца"><text:span text:style-name="T25">Родительный и ви- нитель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3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мужского и среднего рода в единственном числе. </text:span></text:span><text:span text:style-name="Основной_20_шрифт_20_абзаца"><text:span text:style-name="T25">Творительный и предлож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4</text:p>
          </table:table-cell>
          <table:table-cell table:style-name="Таблица2.A4" office:value-type="string">
            <text:p text:style-name="P14">Правописание падежных окончаний имён прилагательных мужского и среднего род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95</text:p>
          </table:table-cell>
          <table:table-cell table:style-name="Таблица2.A4" office:value-type="string">
            <text:p text:style-name="P14">Сочинение-рассуждение по репродукции картины В. А. Серова «Мика Морозов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96</text:p>
          </table:table-cell>
          <table:table-cell table:style-name="Таблица2.A4" office:value-type="string">
            <text:p text:style-name="P14">Проект «Имена прилагательные в «Сказке о рыбаке и рыбке» А. С. Пушкина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СКЛОНЕНИЕ ИМЁН ПРИЛАГАТЕЛЬНЫХ ЖЕНСКОГО РОДА В ЕДИНСТВЕННОМ ЧИСЛЕ (6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97</text:p>
          </table:table-cell>
          <table:table-cell table:style-name="Таблица2.A4" office:value-type="string">
            <text:p text:style-name="P14">Общее представление о склонении имён прилагательных женского рода и их падежных окончания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98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женского рода в единственном числе. </text:span></text:span><text:span text:style-name="Основной_20_шрифт_20_абзаца"><text:span text:style-name="T25">Именительный и винительный падежи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99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</text:span></text:span><text:span text:style-name="Основной_20_шрифт_20_абзаца"><text:span text:style-name="T3">прилагательных женского рода в единственном числе. </text:span></text:span><text:span text:style-name="Основной_20_шрифт_20_абзаца"><text:span text:style-name="T25">Родительный, дательный, твори- тельный, предлож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00</text:p>
          </table:table-cell>
          <table:table-cell table:style-name="Таблица2.A4" office:value-type="string">
            <text:p text:style-name="P14">Правописание имён прилагательных женского рода в родительном, дательном, творительном и предлож- ном падежах, а также имён прилагательных мужского и среднего рода в единственном числе, отвечающих на вопрос к а к о й? в именительном и винительном падежах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01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женского рода в единственном числе. </text:span></text:span><text:span text:style-name="Основной_20_шрифт_20_абзаца"><text:span text:style-name="T25">Винительный и творительный падежи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02</text:p>
          </table:table-cell>
          <table:table-cell table:style-name="Таблица2.A4" office:value-type="string">
            <text:p text:style-name="P14">Правописание имён прилагательных женского рода в един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СКЛОНЕНИЕ ИМЁН ПРИЛАГАТЕЛЬНЫХ ВО МНОЖЕСТВЕННОМ ЧИСЛЕ (6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03</text:p>
          </table:table-cell>
          <table:table-cell table:style-name="Таблица2.A4" office:value-type="string">
            <text:p text:style-name="P14">Правописание имён прилагательных во множе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04</text:p>
          </table:table-cell>
          <table:table-cell table:style-name="Таблица2.A4" office:value-type="string">
            <text:p text:style-name="P14">Сочинение по репродукции картины Н. К. Рериха «Заморские гости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05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во множественном числе. </text:span></text:span><text:span text:style-name="Основной_20_шрифт_20_абзаца"><text:span text:style-name="T25">Именительный и винитель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06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во множественном числе. </text:span></text:span><text:span text:style-name="Основной_20_шрифт_20_абзаца"><text:span text:style-name="T25">Родительный и предлож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ext:soft-page-break/>
        <table:table-row>
          <table:table-cell table:style-name="Таблица2.A4" office:value-type="string">
            <text:p text:style-name="P9">107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клонение имён прилагательных во множественном числе. </text:span></text:span><text:span text:style-name="Основной_20_шрифт_20_абзаца"><text:span text:style-name="T25">Дательный и творительный падеж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08</text:p>
          </table:table-cell>
          <table:table-cell table:style-name="Таблица2.A4" office:value-type="string">
            <text:p text:style-name="P14">Склонение имён прилагательных во множе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ОБОБЩЕНИЕ ПО РАЗДЕЛУ «ИМЯ ПРИЛАГАТЕЛЬНОЕ» (4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09</text:p>
          </table:table-cell>
          <table:table-cell table:style-name="Таблица2.A4" office:value-type="string">
            <text:p text:style-name="P14">Морфологический разбор имён прилагательных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0</text:p>
          </table:table-cell>
          <table:table-cell table:style-name="Таблица2.A4" office:value-type="string">
            <text:p text:style-name="P14">Составление устного сообщения по репродукции картины И. Э. Грабаря «Февральская лазурь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11</text:p>
          </table:table-cell>
          <table:table-cell table:style-name="Таблица2.A4" office:value-type="string">
            <text:p text:style-name="P20">Контрольный диктант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2</text:p>
          </table:table-cell>
          <table:table-cell table:style-name="Таблица2.A4" office:value-type="string">
            <text:p text:style-name="P14">Работа над ошибками, допущенными в контрольном диктанте. Проверка выполнения заданий рубрики «Проверь себя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6. </text:span></text:span><text:span text:style-name="Основной_20_шрифт_20_абзаца"><text:span text:style-name="T24">Местоимение (8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6">ЛИЧНЫЕ МЕСТОИМЕНИЯ (8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3</text:p>
          </table:table-cell>
          <table:table-cell table:style-name="Таблица2.A4" office:value-type="string">
            <text:p text:style-name="P14">Личные местоимения. Повторение. Роль местоимений в реч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14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Личные местоимения 1, 2 и 3-го лица. </text:span></text:span><text:span text:style-name="Основной_20_шрифт_20_абзаца"><text:span text:style-name="T25">Повторение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5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Изменение по падежам личных местоимений. </text:span></text:span><text:span text:style-name="Основной_20_шрифт_20_абзаца"><text:span text:style-name="T25">Правописание местоимений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6</text:p>
          </table:table-cell>
          <table:table-cell table:style-name="Таблица2.A4" office:value-type="string">
            <text:p text:style-name="P14">Изменение по падежам личных местоимений. Правописание местоимений 1-го и 2-го лица единствен- ного и множественного числ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17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Изменение по падежам личных местоимений 3-го лица единственного и множественного числа. </text:span></text:span><text:span text:style-name="Основной_20_шрифт_20_абзаца"><text:span text:style-name="T25">Правописание местоимений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18</text:p>
          </table:table-cell>
          <table:table-cell table:style-name="Таблица2.A4" office:value-type="string">
            <text:p text:style-name="P14">Правописание личных местоимений 3-го лица единственного и множественного числ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19</text:p>
          </table:table-cell>
          <table:table-cell table:style-name="Таблица2.A4" office:value-type="string">
            <text:p text:style-name="P9">Подробное изложение повествовательного текста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0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2">Проверочная работа.</text:span></text:span><text:span text:style-name="Основной_20_шрифт_20_абзаца"><text:span text:style-name="T3"> Составление поздравительной открытки ко Дню 8 Марта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7. </text:span></text:span><text:span text:style-name="Основной_20_шрифт_20_абзаца"><text:span text:style-name="T24">Глагол (34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2" table:number-columns-spanned="3" office:value-type="string">
            <text:p text:style-name="P6">ПОВТОРЕНИЕ (2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1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Значение глаголов в языке и </text:span></text:span><text:span text:style-name="Основной_20_шрифт_20_абзаца"><text:span text:style-name="T3">речи. </text:span></text:span><text:span text:style-name="Основной_20_шрифт_20_абзаца"><text:span text:style-name="T25">Роль глаголов в предложении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2</text:p>
          </table:table-cell>
          <table:table-cell table:style-name="Таблица2.A4" office:value-type="string">
            <text:p text:style-name="P14">Грамматические признаки глагола. Время глаголов (настоящее, прошедшее, будуще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6">НЕОПРЕДЕЛЁННАЯ ФОРМА ГЛАГОЛА (5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3</text:p>
          </table:table-cell>
          <table:table-cell table:style-name="Таблица2.A4" office:value-type="string">
            <text:p text:style-name="P9">Неопределённая форма глагол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4</text:p>
          </table:table-cell>
          <table:table-cell table:style-name="Таблица2.A4" office:value-type="string">
            <text:p text:style-name="P9">Неопределённая форма глагол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5</text:p>
          </table:table-cell>
          <table:table-cell table:style-name="Таблица2.A4" office:value-type="string">
            <text:p text:style-name="P14">Неопределённая форма глагола. Образование временных форм от глаголов в неопределённой форм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26</text:p>
          </table:table-cell>
          <table:table-cell table:style-name="Таблица2.A4" office:value-type="string">
            <text:p text:style-name="P14">Письменное изложение по самостоятельно составленному плану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27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Неопределённая форма глагола. Работа над ошибками, допущенными в изложении. </text:span></text:span><text:span text:style-name="Основной_20_шрифт_20_абзаца"><text:span text:style-name="T25">Составление текста из деформированных предложений.</text:span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ext:soft-page-break/>
        <table:table-row>
          <table:table-cell table:style-name="Таблица2.A2" table:number-columns-spanned="3" office:value-type="string">
            <text:p text:style-name="P6">СПРЯЖЕНИЕ ГЛАГОЛА (5 ч)</text:p>
          </table:table-cell>
          <table:covered-table-cell/>
          <table:covered-table-cell/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8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Изменение глаголов в настоящем и будущем времени по лицам и </text:span></text:span><text:span text:style-name="Основной_20_шрифт_20_абзаца"><text:span text:style-name="T3">числам. </text:span></text:span><text:span text:style-name="Основной_20_шрифт_20_абзаца"><text:span text:style-name="T25">Формы лица и числа глаголов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29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Изменение глаголов в настоящем и будущем времени по лицам и </text:span></text:span><text:span text:style-name="Основной_20_шрифт_20_абзаца"><text:span text:style-name="T3">числам. </text:span></text:span><text:span text:style-name="Основной_20_шрифт_20_абзаца"><text:span text:style-name="T25">Формы лица и числа глаголов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30</text:p>
          </table:table-cell>
          <table:table-cell table:style-name="Таблица2.A4" office:value-type="string">
            <text:p text:style-name="P14">Глаголы 2-го лица настоящего и будущего времени в единственном числ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1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Сочинение по репродукции картины И. И. Левитана «Весна. </text:span></text:span><text:span text:style-name="Основной_20_шрифт_20_абзаца"><text:span text:style-name="T25">Большая вода»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32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Обобщение по изученным темам о глаголе. Работа над </text:span></text:span><text:span text:style-name="Основной_20_шрифт_20_абзаца"><text:span text:style-name="T3">ошибками, допущенными в сочинении. </text:span></text:span><text:span text:style-name="Основной_20_шрифт_20_абзаца"><text:span text:style-name="T25">Подготовка к выполнению проекта «Пословицы и поговорки»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13">І И ІІ СПРЯЖЕНИЕ ГЛАГОЛОВ (2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 table:style-name="Таблица2.164">
          <table:table-cell table:style-name="Таблица2.A4" office:value-type="string">
            <text:p text:style-name="P9">133</text:p>
          </table:table-cell>
          <table:table-cell table:style-name="Таблица2.A4" office:value-type="string">
            <text:p text:style-name="P14">І и ІІ спряжение глаголов. Спряжение глаголов в настоящем и буду- щем времен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4</text:p>
          </table:table-cell>
          <table:table-cell table:style-name="Таблица2.A4" office:value-type="string">
            <text:p text:style-name="P14">І и ІІ спряжение глаголов. Личные окончания глаголов І и ІІ спряже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ПРАВОПИСАНИЕ БЕЗУДАРНЫХ ЛИЧНЫХ ОКОНЧАНИЙ ГЛАГОЛОВ В НАСТОЯЩЕМ И БУДУЩЕМ ВРЕМЕНИ (11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5</text:p>
          </table:table-cell>
          <table:table-cell table:style-name="Таблица2.A4" office:value-type="string">
            <text:p text:style-name="P14">Правописание глаголов с безудар- ными личными окончаниями. Спо- собы определения І и ІІ спряжения глаголов с безударными личными окончаниям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6</text:p>
          </table:table-cell>
          <table:table-cell table:style-name="Таблица2.A4" office:value-type="string">
            <text:p text:style-name="P14">Правописание глаголов с безударными личными окончаниям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7</text:p>
          </table:table-cell>
          <table:table-cell table:style-name="Таблица2.A4" office:value-type="string">
            <text:p text:style-name="P14">Правописание глаголов с безударными личными окончаниям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8</text:p>
          </table:table-cell>
          <table:table-cell table:style-name="Таблица2.A4" office:value-type="string">
            <text:p text:style-name="P14">Правописание глаголов с безударными личными окончаниям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39</text:p>
          </table:table-cell>
          <table:table-cell table:style-name="Таблица2.A4" office:value-type="string">
            <text:p text:style-name="P14">Правописание глаголов с безударными личными окончаниям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0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Правописание глаголов с безударными личными окончаниями (обоб- щение). </text:span></text:span><text:span text:style-name="Основной_20_шрифт_20_абзаца"><text:span text:style-name="T25">Проверочная работа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41</text:p>
          </table:table-cell>
          <table:table-cell table:style-name="Таблица2.A4" office:value-type="string">
            <text:p text:style-name="P9">Возвратные глаголы (общее представление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42</text:p>
          </table:table-cell>
          <table:table-cell table:style-name="Таблица2.A4" office:value-type="string">
            <text:p text:style-name="P9">Правописание возвратных глаголов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43</text:p>
          </table:table-cell>
          <table:table-cell table:style-name="Таблица2.A4" office:value-type="string">
            <text:p text:style-name="P14">Правописание возвратных и невозвратных глаголов в настоящем и будущем времен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4</text:p>
          </table:table-cell>
          <table:table-cell table:style-name="Таблица2.A4" office:value-type="string">
            <text:p text:style-name="P43">Подробное изложение деформированного повествовательного текст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5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Правописание глаголов в настоящем и будущем времени (обобщение). </text:span></text:span><text:span text:style-name="Основной_20_шрифт_20_абзаца"><text:span text:style-name="T25">Морфологический разбор </text:span></text:span><text:span text:style-name="Основной_20_шрифт_20_абзаца"><text:span text:style-name="T25">глагола.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2" table:number-columns-spanned="3" office:value-type="string">
            <text:p text:style-name="P13">ПРАВОПИСАНИЕ ГЛАГОЛОВ В ПРОШЕДШЕМ ВРЕМЕНИ (3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6</text:p>
          </table:table-cell>
          <table:table-cell table:style-name="Таблица2.A4" office:value-type="string">
            <text:p text:style-name="P14">Правописание глаголов в прошедшем времен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7</text:p>
          </table:table-cell>
          <table:table-cell table:style-name="Таблица2.A4" office:value-type="string">
            <text:p text:style-name="P14">Правописание глаголов в прошедшем времен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48</text:p>
          </table:table-cell>
          <table:table-cell table:style-name="Таблица2.A4" office:value-type="string">
            <text:p text:style-name="P14">Правописание глаголов в прошедшем времен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13">ОБОБЩЕНИЕ ПО ТЕМЕ «ГЛАГОЛ» (6 ч)</text:p>
          </table:table-cell>
          <table:covered-table-cell/>
          <table:covered-table-cell/>
          <table:table-cell table:style-name="Таблица2.D2" office:value-type="string">
            <text:p text:style-name="P14"/>
          </table:table-cell>
        </table:table-row>
        <text:soft-page-break/>
        <table:table-row>
          <table:table-cell table:style-name="Таблица2.A4" office:value-type="string">
            <text:p text:style-name="P9">149</text:p>
          </table:table-cell>
          <table:table-cell table:style-name="Таблица2.A4" office:value-type="string">
            <text:p text:style-name="P9">Обобщение по теме «Глагол»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0</text:p>
          </table:table-cell>
          <table:table-cell table:style-name="Таблица2.A4" office:value-type="string">
            <text:p text:style-name="P14">Правописание глаголов с орфограммами в корне и в окончани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51</text:p>
          </table:table-cell>
          <table:table-cell table:style-name="Таблица2.A4" office:value-type="string">
            <text:p text:style-name="P3"><text:span text:style-name="Основной_20_шрифт_20_абзаца"><text:span text:style-name="T3">Правописание глаголов с орфограммами в корне и в окончании. </text:span></text:span><text:span text:style-name="Основной_20_шрифт_20_абзаца"><text:span text:style-name="T25">Про- верочная работа</text:span></text:span>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2</text:p>
          </table:table-cell>
          <table:table-cell table:style-name="Таблица2.A4" office:value-type="string">
            <text:p text:style-name="P19">Контрольный диктант (с грамматическим заданием)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53</text:p>
          </table:table-cell>
          <table:table-cell table:style-name="Таблица2.A4" office:value-type="string">
            <text:p text:style-name="P14">Работа над ошибками, допущенными в диктанте и при выполнении грамматического задания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54</text:p>
          </table:table-cell>
          <table:table-cell table:style-name="Таблица2.A4" office:value-type="string">
            <text:p text:style-name="P14">Подробное (или сжатое) изложение повествовательного текст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2" table:number-columns-spanned="3" office:value-type="string">
            <text:p text:style-name="P2"><text:span text:style-name="Основной_20_шрифт_20_абзаца"><text:span text:style-name="T2">Раздел 8. </text:span></text:span><text:span text:style-name="Основной_20_шрифт_20_абзаца"><text:span text:style-name="T24">Повторение (18 ч)</text:span></text:span></text:p>
          </table:table-cell>
          <table:covered-table-cell/>
          <table:covered-table-cell/>
          <table:table-cell table:style-name="Таблица2.D2" office:value-type="string">
            <text:p text:style-name="P20"/>
          </table:table-cell>
        </table:table-row>
        <table:table-row>
          <table:table-cell table:style-name="Таблица2.A4" office:value-type="string">
            <text:p text:style-name="P9">155</text:p>
          </table:table-cell>
          <table:table-cell table:style-name="Таблица2.A4" office:value-type="string">
            <text:p text:style-name="P9">Язык и речь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6</text:p>
          </table:table-cell>
          <table:table-cell table:style-name="Таблица2.A4" office:value-type="string">
            <text:p text:style-name="P9">Текст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7</text:p>
          </table:table-cell>
          <table:table-cell table:style-name="Таблица2.A4" office:value-type="string">
            <text:p text:style-name="P9">Предложение и словосочетани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8</text:p>
          </table:table-cell>
          <table:table-cell table:style-name="Таблица2.A4" office:value-type="string">
            <text:p text:style-name="P9">Предложение и словосочетание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59</text:p>
          </table:table-cell>
          <table:table-cell table:style-name="Таблица2.A4" office:value-type="string">
            <text:p text:style-name="P14">Лексическое значение слова. Сочинение по репродукции картины И. И. Шишкина «Рожь»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0</text:p>
          </table:table-cell>
          <table:table-cell table:style-name="Таблица2.A4" office:value-type="string">
            <text:p text:style-name="P9">Состав слов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61</text:p>
          </table:table-cell>
          <table:table-cell table:style-name="Таблица2.A4" office:value-type="string">
            <text:p text:style-name="P14">Правописание орфограмм в значимых частях слов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2</text:p>
          </table:table-cell>
          <table:table-cell table:style-name="Таблица2.A4" office:value-type="string">
            <text:p text:style-name="P14">Правописание орфограмм в значимых частях слов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3</text:p>
          </table:table-cell>
          <table:table-cell table:style-name="Таблица2.A4" office:value-type="string">
            <text:p text:style-name="P14">Части речи. Признаки частей речи. Имя существительное. Имя прилагательное. Местоимение. Имя числительное. Наречие. Глагол. Служебные части речи. Правописание слов разных частей реч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4</text:p>
          </table:table-cell>
          <table:table-cell table:style-name="Таблица2.A4" office:value-type="string">
            <text:p text:style-name="P14">Части речи. Признаки частей речи. Имя существительное. Имя прилагательное. Местоимение. Имя числительное. Наречие. Глагол. Служебные части речи. Правописание слов разных частей реч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5</text:p>
          </table:table-cell>
          <table:table-cell table:style-name="Таблица2.A4" office:value-type="string">
            <text:p text:style-name="P14">Части речи. Признаки частей речи. Имя существительное. Имя прилагательное. Местоимение. Имя числительное. Наречие. Глагол. Служебные части речи. Правописание слов разных частей реч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6</text:p>
          </table:table-cell>
          <table:table-cell table:style-name="Таблица2.A4" office:value-type="string">
            <text:p text:style-name="P14">Части речи. Признаки частей речи. Имя существительное. Имя прилагательное. Местоимение. Имя числительное. Наречие. Глагол. Служебные части речи. Правописание слов разных частей реч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7</text:p>
          </table:table-cell>
          <table:table-cell table:style-name="Таблица2.A4" office:value-type="string">
            <text:p text:style-name="P14">Части речи. Признаки частей речи. Имя существительное. Имя прилагательное. Местоимение. Имя числительное. Наречие. Глагол. Служебные части речи. Правописание слов разных частей речи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8</text:p>
          </table:table-cell>
          <table:table-cell table:style-name="Таблица2.A4" office:value-type="string">
            <text:p text:style-name="P14">Звуки и буквы. Фонетико-графиче- ские упражнения. Сжатое изложе- ние повествовательного текста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14"/>
          </table:table-cell>
        </table:table-row>
        <table:table-row>
          <table:table-cell table:style-name="Таблица2.A4" office:value-type="string">
            <text:p text:style-name="P9">169</text:p>
          </table:table-cell>
          <table:table-cell table:style-name="Таблица2.A4" office:value-type="string">
            <text:p text:style-name="P9">Резервные урок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  <table:table-row>
          <table:table-cell table:style-name="Таблица2.A4" office:value-type="string">
            <text:p text:style-name="P9">170</text:p>
          </table:table-cell>
          <table:table-cell table:style-name="Таблица2.A4" office:value-type="string">
            <text:p text:style-name="P9">Резервные уроки.</text:p>
          </table:table-cell>
          <table:table-cell table:style-name="Таблица2.A2" office:value-type="string">
            <text:p text:style-name="P13">1</text:p>
          </table:table-cell>
          <table:table-cell table:style-name="Таблица2.D2" office:value-type="string">
            <text:p text:style-name="P9"/>
          </table:table-cell>
        </table:table-row>
      </table:table>
      <text:p text:style-name="P21"/>
      <text:p text:style-name="P17"><text:soft-page-break/>Контрольных диктантов - 4</text:p>
      <text:p text:style-name="P28"><text:s text:c="5"/></text:p>
      <text:p text:style-name="P30"><text:span text:style-name="Основной_20_шрифт_20_абзаца"><text:span text:style-name="T21">П</text:span></text:span><text:span text:style-name="Основной_20_шрифт_20_абзаца"><text:span text:style-name="T18">ЛАНИРУЕМЫЕ ОБРАЗОВАТЕЛЬНЫЕ РЕЗУЛЬТАТЫ</text:span></text:span></text:p>
      <text:p text:style-name="P44">Личностные результаты</text:p>
      <text:p text:style-name="P44"/>
      <text:list xml:id="list611436476251287883" text:style-name="WW8Num16">
        <text:list-item>
          <text:p text:style-name="P53">представление о своей этнической принадлежности;</text:p>
        </text:list-item>
        <text:list-item>
          <text:p text:style-name="P53">развитие чувства любви к родине, чувства гордости за свою родину, народ, великое достояние русского народа — русский язык;</text:p>
        </text:list-item>
        <text:list-item>
          <text:p text:style-name="P53">представление об окружающем ученика мире (природа, малая родина, люди и их деятельность и др.);</text:p>
        </text:list-item>
        <text:list-item>
          <text:p text:style-name="P53">осмысление необходимости бережного отношения к природе и всему живому на Земле;</text:p>
        </text:list-item>
        <text:list-item>
          <text:p text:style-name="P53">осознавание положительного отношения к народам, говорящим на разных языках, и их родному языку;</text:p>
        </text:list-item>
        <text:list-item>
          <text:p text:style-name="P53">представление о своей родословной, о достопримечательностях своей малой родины;</text:p>
        </text:list-item>
        <text:list-item>
          <text:p text:style-name="P53">положительное отношение к языковой деятельности;</text:p>
        </text:list-item>
        <text:list-item>
          <text:p text:style-name="P53">заинтересованность в выполнении языковых и речевых заданий и в проектной деятельности;</text:p>
        </text:list-item>
        <text:list-item>
          <text:p text:style-name="P53">понимание нравственного содержания поступков окружающих людей, ориентация в поведении на принятые моральные нормы;</text:p>
        </text:list-item>
        <text:list-item>
          <text:p text:style-name="P53">развитие чувства прекрасного и эстетических чувств через выразительные возможности языка, анализ пейзажных зарисовок и репродукций картин и др.;</text:p>
        </text:list-item>
        <text:list-item>
          <text:p text:style-name="P53">этические чувства (доброжелательность, сочувствие, сопереживание, отзывчивость, совесть и др.); понимание чувств одноклассников, учителей;</text:p>
        </text:list-item>
        <text:list-item>
          <text:p text:style-name="P53">развитие навыков сотрудничества с учителем, взрослыми, сверстниками в процессе выполнения совместной деятельности на уроке и при выполнении проектной деятельности;</text:p>
        </text:list-item>
        <text:list-item>
          <text:p text:style-name="P53">представление о бережном отношении к материальным ценностям; развитие интереса к проектно-творческой деятельности.</text:p>
        </text:list-item>
      </text:list>
      <text:p text:style-name="P46"/>
      <text:p text:style-name="P45">Метапредметные результаты</text:p>
      <text:p text:style-name="P46"/>
      <text:p text:style-name="P38">Регулятивные универсальные учебные действия</text:p>
      <text:p text:style-name="P39"/>
      <text:list xml:id="list7314912649754974934" text:style-name="WW8Num15">
        <text:list-item>
          <text:p text:style-name="P54">принимать и сохранять цель и учебную задачу;</text:p>
        </text:list-item>
        <text:list-item>
          <text:p text:style-name="P54">высказывать свои предположения относительно способа решения учебной задачи; в сотрудничестве с учителем находить варианты решения учебной задачи;</text:p>
        </text:list-item>
        <text:list-item>
          <text:p text:style-name="P54">планировать (совместно с учителем) свои действия в соответствии с поставленной задачей и условиями её реализации;</text:p>
        </text:list-item>
        <text:list-item>
          <text:p text:style-name="P54"><text:soft-page-break/>учитывать выделенные ориентиры действий (в заданиях учебника, справочном материале учебника — в памятках) в планировании и контроле способа решения;</text:p>
        </text:list-item>
        <text:list-item>
          <text:p text:style-name="P54">выполнять действия по намеченному плану, а также по инструкциям, содержащимся в источниках информации (в заданиях учебника, справочном материале учебника — в памятках);</text:p>
        </text:list-item>
        <text:list-item>
          <text:p text:style-name="P54">проговаривать (сначала вслух, потом на уровне внутренней речи) последовательность производимых действий, составляющих основу осваиваемой деятельности;</text:p>
        </text:list-item>
        <text:list-item>
          <text:p text:style-name="P54">оценивать совместно с учителем или одноклассниками результат своих действий, вносить соответствующие коррективы;</text:p>
        </text:list-item>
        <text:list-item>
          <text:p text:style-name="P54">адекватно воспринимать оценку своей работы учителями, товарищами, другими лицами;</text:p>
        </text:list-item>
        <text:list-item>
          <text:p text:style-name="P54">понимать причины успеха и неуспеха выполнения учебной задачи;</text:p>
        </text:list-item>
        <text:list-item>
          <text:p text:style-name="P54">выполнять учебные действия в устной, письменной речи, во внутреннем плане.</text:p>
        </text:list-item>
      </text:list>
      <text:p text:style-name="P46"/>
      <text:p text:style-name="P39">Познавательные УУД</text:p>
      <text:p text:style-name="P39"/>
      <text:list xml:id="list966639283693041289" text:style-name="WW8Num13">
        <text:list-item>
          <text:p text:style-name="P55">осознавать познавательную задачу, воспринимать её на слух, решать её (под руководством учителя или самостоятельно);</text:p>
        </text:list-item>
        <text:list-item>
          <text:p text:style-name="P55">воспринимать на слух и понимать различные виды сообщений (информационные тексты);</text:p>
        </text:list-item>
        <text:list-item>
          <text:p text:style-name="P55">ориентироваться в учебнике (на форзацах, шмуцтитулах, страницах учебника, в оглавлении, в условных обозначениях, в словарях учебника);</text:p>
        </text:list-item>
        <text:list-item>
          <text:p text:style-name="P55">работать с информацией, представленной в разных формах (текст, рисунок, таблица, схема), под руководством учителя и самостоятельно;</text:p>
        </text:list-item>
        <text:list-item>
          <text:p text:style-name="P55">осуществлять под руководством учителя поиск нужной информации в соответствии с поставленной задачей в учебнике и учебных пособиях;</text:p>
        </text:list-item>
        <text:list-item>
          <text:p text:style-name="P55">пользоваться знаками, символами, таблицами, схемами, приведёнными в учебнике и учебных пособиях (в том числе в электронном приложении к учебнику), для решения учебных и практических задач;</text:p>
        </text:list-item>
        <text:list-item>
          <text:p text:style-name="P55">пользоваться словарями и справочным материалом учебника;</text:p>
        </text:list-item>
        <text:list-item>
          <text:p text:style-name="P55">осмысленно читать текст, выделять существенную информацию из текстов разных видов (художественного и познавательного);</text:p>
        </text:list-item>
        <text:list-item>
          <text:p text:style-name="P55">составлять устно небольшое сообщение об изучаемом языковом объекте по вопросам учителя (с опорой на графическую информацию учебника или прочитанный текст);</text:p>
        </text:list-item>
        <text:list-item>
          <text:p text:style-name="P55">составлять небольшие собственные тексты по предложенной теме, рисунку;</text:p>
        </text:list-item>
        <text:list-item>
          <text:p text:style-name="P55"><text:soft-page-break/>анализировать изучаемые факты, явления языка с выделением их существенных признаков (в процессе коллективной организации деятельности);</text:p>
        </text:list-item>
        <text:list-item>
          <text:p text:style-name="P55">осуществлять синтез как составление целого из их частей (под руководством учителя);</text:p>
        </text:list-item>
        <text:list-item>
          <text:p text:style-name="P55">ориентироваться при решении учебной задачи на возможные способы её решения;</text:p>
        </text:list-item>
        <text:list-item>
          <text:p text:style-name="P55">находить языковые примеры для иллюстрации изучаемых языковых понятий;</text:p>
        </text:list-item>
        <text:list-item>
          <text:p text:style-name="P55">осуществлять сравнение, сопоставление, классификацию изученных фактов языка по заданным признакам и самостоятельно выделенным основаниям;</text:p>
        </text:list-item>
        <text:list-item>
          <text:p text:style-name="P55">обобщать (выделять ряд или класс объектов как по заданному признаку, так и самостоятельно);</text:p>
        </text:list-item>
        <text:list-item>
          <text:p text:style-name="P55">делать выводы в результате совместной работы класса и учителя;</text:p>
        </text:list-item>
        <text:list-item>
          <text:p text:style-name="P55">подводить анализируемые объекты (явления) под понятия разного уровня обобщения (слово и часть речи, слово и член предложения, имя существительное и часть речи и др.);</text:p>
        </text:list-item>
        <text:list-item>
          <text:p text:style-name="P55">осуществлять аналогии между изучаемым предметом и собственным опытом (под руководством учителя); по результатам наблюдений находить и формулировать правила, определения;</text:p>
        </text:list-item>
        <text:list-item>
          <text:p text:style-name="P55">устанавливать причинно-следственные связи в изучаемом круге явлений, строить рассуждения в форме простых суждений об объекте.</text:p>
        </text:list-item>
      </text:list>
      <text:p text:style-name="P37"/>
      <text:p text:style-name="P39">Коммуникативные УУД</text:p>
      <text:list xml:id="list4664800982862705315" text:style-name="WW8Num14">
        <text:list-item>
          <text:p text:style-name="P56">слушать собеседника и понимать речь других;</text:p>
        </text:list-item>
        <text:list-item>
          <text:p text:style-name="P56">оформлять свои мысли в устной и письменной форме (на уровне предложения или небольшого текста);</text:p>
        </text:list-item>
        <text:list-item>
          <text:p text:style-name="P56">принимать участие в диалоге, общей беседе, выполняя правила речевого поведения (не перебивать, выслушивать собеседника, стремиться понять его точку зрения и др.);</text:p>
        </text:list-item>
        <text:list-item>
          <text:p text:style-name="P56">выбирать адекватные речевые средства в диалоге с учителем и одноклассниками;</text:p>
        </text:list-item>
        <text:list-item>
          <text:p text:style-name="P56">задавать вопросы, адекватные речевой ситуации, отвечать на вопросы других; строить понятные для партнёра высказывания;</text:p>
        </text:list-item>
        <text:list-item>
          <text:p text:style-name="P71"><text:span text:style-name="Основной_20_шрифт_20_абзаца"><text:span text:style-name="T11">признавать существование различных точек зрения;</text:span></text:span><text:span text:style-name="Основной_20_шрифт_20_абзаца"><text:span text:style-name="T15"> </text:span></text:span><text:span text:style-name="Основной_20_шрифт_20_абзаца"><text:span text:style-name="T11">воспринимать другое мнение и позицию;</text:span></text:span></text:p>
        </text:list-item>
        <text:list-item>
          <text:p text:style-name="P56">формулировать собственное мнение и аргументировать его;</text:p>
        </text:list-item>
        <text:list-item>
          <text:p text:style-name="P56">работать в парах, учитывать мнение партнёра, высказывать своё мнение, договариваться и приходить к общему решению в совместной деятельности; проявлять доброжелательное отношение к партнёру;</text:p>
        </text:list-item>
        <text:list-item>
          <text:p text:style-name="P56">строить монологическое высказывание с учётом поставленной коммуникативной задачи;</text:p>
        </text:list-item>
      </text:list>
      <text:p text:style-name="P45">Предметные результаты</text:p>
      <text:p text:style-name="P46"><text:soft-page-break/></text:p>
      <text:p text:style-name="P37">Общие предметные результаты освоения программы</text:p>
      <text:p text:style-name="P37"/>
      <text:list xml:id="list928536570886711561" text:style-name="WW8Num8">
        <text:list-item>
          <text:p text:style-name="P57">понимание значения русского языка как государственного языка нашей страны, Российской Федерации, языка межнационального общения;</text:p>
        </text:list-item>
        <text:list-item>
          <text:p text:style-name="P57">воспитание уважительного отношения к русскому языку как родному языку русского народа, и языкам, на которых говорят другие народы;</text:p>
        </text:list-item>
        <text:list-item>
          <text:p text:style-name="P57">понимание русского языка как великого достояния русского народа, как явления национальной культуры, как развивающегося явления;</text:p>
        </text:list-item>
        <text:list-item>
          <text:p text:style-name="P57">первоначальное представление о некоторых нормах русского языка (орфоэпических, орфографических, пунктуационных) и правилах речевого этикета (в объёме изучаемого курса);</text:p>
        </text:list-item>
        <text:list-item>
          <text:p text:style-name="P57">начальные умения выбирать адекватные языковые средства при составлении небольших монологических высказываний;</text:p>
        </text:list-item>
        <text:list-item>
          <text:p text:style-name="P57">овладение первоначальными научными представлениями о системе и структуре русского языка, знакомство с некоторыми языковыми понятиями и их признаками из разделов: фонетика и графика, лексика, морфемика, морфология и синтаксис (в объёме изучаемого курса);</text:p>
        </text:list-item>
        <text:list-item>
          <text:p text:style-name="P57">применение орфографических правил и правил постановки знаков препинания в процессе выполнения письменных работ (в объёме изучаемого курса);</text:p>
        </text:list-item>
        <text:list-item>
          <text:p text:style-name="P57">первоначальные умения проверять написанное;</text:p>
        </text:list-item>
        <text:list-item>
          <text:p text:style-name="P57">овладение учебными действиями с изучаемыми языковыми единицами;</text:p>
        </text:list-item>
        <text:list-item>
          <text:p text:style-name="P57">формирование начальных умений находить, характеризовать, сравнивать, классифицировать такие языковые единицы, как звук, буква, слог, слово, слово как часть речи, слово как член предложения, предложение (в объёме изучаемого курса).</text:p>
        </text:list-item>
      </text:list>
      <text:p text:style-name="P37"/>
      <text:p text:style-name="P37">Предметные результаты освоения основных содержательных линий программы</text:p>
      <text:p text:style-name="P37"/>
      <text:p text:style-name="P39">Развитие речи</text:p>
      <text:p text:style-name="P37">Освоение данного раздела распределяется по всем разделам курса.</text:p>
      <text:p text:style-name="P39">Обучающийся научится:</text:p>
      <text:list xml:id="list9105014130594293423" text:style-name="WW8Num5">
        <text:list-item>
          <text:p text:style-name="P58">участвовать в устном общении на уроке (слушать собеседников, говорить на обсуждаемую тему, соблюдать основные правила речевого поведения);</text:p>
        </text:list-item>
        <text:list-item>
          <text:p text:style-name="P58"><text:soft-page-break/>строить предложения для решения определённой речевой задачи (для ответа на заданный вопрос, для выражения своего собственного мнения);</text:p>
        </text:list-item>
        <text:list-item>
          <text:p text:style-name="P58">(самостоятельно) читать тексты учебника, извлекать из них новую информацию, работать с ней в соответствии с учебно-познавательной задачей (под руководством учителя);</text:p>
        </text:list-item>
        <text:list-item>
          <text:p text:style-name="P58">пользоваться словарями учебника для решения языковых и речевых задач;</text:p>
        </text:list-item>
        <text:list-item>
          <text:p text:style-name="P58">различать устную и письменную речь;</text:p>
        </text:list-item>
        <text:list-item>
          <text:p text:style-name="P72"><text:span text:style-name="Основной_20_шрифт_20_абзаца"><text:span text:style-name="T11">различать диалогическую речь</text:span></text:span><text:span text:style-name="Основной_20_шрифт_20_абзаца"><text:span text:style-name="T15">; </text:span></text:span><text:span text:style-name="Основной_20_шрифт_20_абзаца"><text:span text:style-name="T11">понимать особенности диалогической речи;</text:span></text:span></text:p>
        </text:list-item>
        <text:list-item>
          <text:p text:style-name="P58">отличать текст от набора не связанных друг с другом предложений;</text:p>
        </text:list-item>
        <text:list-item>
          <text:p text:style-name="P58">анализировать текст с нарушенным порядком предложений и восстанавливать их последовательность в тексте;</text:p>
        </text:list-item>
        <text:list-item>
          <text:p text:style-name="P58">понимать тему и главную мысль текста (при её словесном выражении), подбирать заглавие к тексту, распознавать части текста по их абзацным отступам, определять последовательность частей текста;</text:p>
        </text:list-item>
        <text:list-item>
          <text:p text:style-name="P58">читать вопросы к повествовательному тексту, находить на них ответы и грамотно их записывать;</text:p>
        </text:list-item>
        <text:list-item>
          <text:p text:style-name="P58">составлять текст по рисунку, вопросам и опорным словам; по рисунку и вопросам, по рисунку (после анализа содержания рисунка); составлять текст по его началу и по его концу.</text:p>
        </text:list-item>
      </text:list>
      <text:p text:style-name="P37"/>
      <text:p text:style-name="P40"><text:span text:style-name="Основной_20_шрифт_20_абзаца"><text:span text:style-name="T16">Обучающийся получит возможность научиться</text:span></text:span><text:span text:style-name="Основной_20_шрифт_20_абзаца"><text:span text:style-name="T11">:</text:span></text:span></text:p>
      <text:list xml:id="list5779458446897722782" text:style-name="WW8Num3">
        <text:list-item>
          <text:p text:style-name="P59">анализировать свою и чужую речь при слушании себя и речи товарищей (при ответах на поставленный учителем вопрос, при устном или письменном высказывании) с точки зрения правильности, точности, ясности содержания;</text:p>
        </text:list-item>
        <text:list-item>
          <text:p text:style-name="P59">соблюдать нормы произношения, употребления и написания слов, имеющихся в словарях учебника;</text:p>
        </text:list-item>
        <text:list-item>
          <text:p text:style-name="P59">озаглавливать текст по его теме или по его главной мысли;</text:p>
        </text:list-item>
        <text:list-item>
          <text:p text:style-name="P59">распознавать тексты разных типов: описание и повествование, рассуждение;</text:p>
        </text:list-item>
        <text:list-item>
          <text:p text:style-name="P59">замечать в художественном тексте языковые средства, создающие его выразительность;</text:p>
        </text:list-item>
        <text:list-item>
          <text:p text:style-name="P59">составлять небольшие повествовательный и описательный тексты на близкую жизненному опыту детей тему (после предварительной подготовки);</text:p>
        </text:list-item>
        <text:list-item>
          <text:p text:style-name="P59">находить средства связи между предложениями (порядок слов, местоимения, синонимы);</text:p>
        </text:list-item>
        <text:list-item>
          <text:p text:style-name="P59">составлять небольшие высказывания по результатам наблюдений за фактами и явлениями языка; на определённую тему;</text:p>
        </text:list-item>
        <text:list-item>
          <text:p text:style-name="P59">составлять текст (отзыв) по репродукциям картин художников (помещённых в учебнике);</text:p>
        </text:list-item>
        <text:list-item>
          <text:p text:style-name="P59"><text:soft-page-break/>письменно излагать содержание прочитанного текста (после предварительной подготовки) по вопросам;</text:p>
        </text:list-item>
        <text:list-item>
          <text:p text:style-name="P59">проверять правильность своей письменной речи, исправлять допущенные орфографические ошибки, замечать и исправлять неточности в содержании и оформлении.</text:p>
        </text:list-item>
      </text:list>
      <text:p text:style-name="P37"/>
      <text:p text:style-name="P37">Система языка</text:p>
      <text:p text:style-name="P37">Фонетика, орфоэпия, графика</text:p>
      <text:p text:style-name="P37"/>
      <text:p text:style-name="P40"><text:span text:style-name="Основной_20_шрифт_20_абзаца"><text:span text:style-name="T16">Обучающийся научится</text:span></text:span><text:span text:style-name="Основной_20_шрифт_20_абзаца"><text:span text:style-name="T11">:</text:span></text:span></text:p>
      <text:list xml:id="list8252435304583202303" text:style-name="WW8Num17">
        <text:list-item>
          <text:p text:style-name="P60">различать понятия «звук» и «буква», правильно называть буквы и правильно произносить звуки в слове и вне слова;</text:p>
        </text:list-item>
        <text:list-item>
          <text:p text:style-name="P60">определять качественную характеристику звука: гласный — согласный, гласный ударный — безударный, согласный твёрдый — мягкий, парный — непарный, согласный глухой — звонкий, парный — непарный (в объёме изученного);</text:p>
        </text:list-item>
        <text:list-item>
          <text:p text:style-name="P60">характеризовать, сравнивать, классифицировать звуки вне слова и в слове по заданным параметрам;</text:p>
        </text:list-item>
        <text:list-item>
          <text:p text:style-name="P60">понимать характеристику звука, представленную в модели (в звуком обозначении);</text:p>
        </text:list-item>
        <text:list-item>
          <text:p text:style-name="P60">анализировать, сравнивать, группировать слова по указанным характеристикам звуков;</text:p>
        </text:list-item>
        <text:list-item>
          <text:p text:style-name="P60">определять функции букв е, ё, ю, я в слове;</text:p>
        </text:list-item>
        <text:list-item>
          <text:p text:style-name="P60">определять способы обозначения буквами твёрдости-мягкости согласных и звука [й’];</text:p>
        </text:list-item>
        <text:list-item>
          <text:p text:style-name="P60">определять количество слогов в слове и их границы, сравнивать и классифицировать слова по слоговому составу;</text:p>
        </text:list-item>
        <text:list-item>
          <text:p text:style-name="P60">определять ударный и безударные слоги в слове;</text:p>
        </text:list-item>
        <text:list-item>
          <text:p text:style-name="P60">правильно называть буквы алфавита, располагать буквы и слова по алфавиту;</text:p>
        </text:list-item>
        <text:list-item>
          <text:p text:style-name="P60">использовать знание алфавита при работе со словарями;</text:p>
        </text:list-item>
        <text:list-item>
          <text:p text:style-name="P60">определять функцию мягкого знака (ь) как разделительного;</text:p>
        </text:list-item>
        <text:list-item>
          <text:p text:style-name="P73"><text:span text:style-name="Основной_20_шрифт_20_абзаца"><text:span text:style-name="T11">устанавливать соотношение звукового и буквенного состава в словах с йотированными гласными е, ё, ю, я и мягким знаком — показателем мягкости согласного звука: </text:span></text:span><text:span text:style-name="Основной_20_шрифт_20_абзаца"><text:span text:style-name="T15">коньки, ёлка, маяк;</text:span></text:span></text:p>
        </text:list-item>
        <text:list-item>
          <text:p text:style-name="P73"><text:span text:style-name="Основной_20_шрифт_20_абзаца"><text:span text:style-name="T11">находить случаи расхождения звукового и буквенного состава слов при орфоэпическом проговаривании слов учителем (</text:span></text:span><text:span text:style-name="Основной_20_шрифт_20_абзаца"><text:span text:style-name="T15">моряк, ёж, лось, друг, сказка</text:span></text:span><text:span text:style-name="Основной_20_шрифт_20_абзаца"><text:span text:style-name="T11">);</text:span></text:span></text:p>
        </text:list-item>
        <text:list-item>
          <text:p text:style-name="P60">произносить звуки и сочетания звуков в соответствии с нормами литературного языка (круг слов определён орфоэпическим словарём учебника).</text:p>
        </text:list-item>
      </text:list>
      <text:p text:style-name="P37">Обучающийся получит возможность научиться:</text:p>
      <text:list xml:id="list8345053837037919466" text:style-name="WW8Num2">
        <text:list-item>
          <text:p text:style-name="P61">осуществлять звуко-буквенный разбор простых по составу слов с помощью заданного в учебнике алгоритма;</text:p>
        </text:list-item>
        <text:list-item>
          <text:p text:style-name="P74"><text:soft-page-break/><text:span text:style-name="Основной_20_шрифт_20_абзаца"><text:span text:style-name="T11">устанавливать соотношение звукового и буквенного состава в словах с </text:span></text:span><text:span text:style-name="Основной_20_шрифт_20_абзаца"><text:span text:style-name="T11">разделительным мягким знаком (ь): </text:span></text:span><text:span text:style-name="Основной_20_шрифт_20_абзаца"><text:span text:style-name="T15">шью, друзья, вьюга</text:span></text:span><text:span text:style-name="Основной_20_шрифт_20_абзаца"><text:span text:style-name="T11">;</text:span></text:span></text:p>
        </text:list-item>
        <text:list-item>
          <text:p text:style-name="P61">применять знания фонетического материала при использовании правил правописания и орфоэпии (различать ударные и безударные гласные, согласные звонкие–глухие, шипящие, мягкие и твёрдые и др.);</text:p>
        </text:list-item>
        <text:list-item>
          <text:p text:style-name="P61">пользоваться при письме небуквенными графическими средствами: пробелом между словами, знаком переноса, абзацем.</text:p>
        </text:list-item>
      </text:list>
      <text:p text:style-name="P37"/>
      <text:p text:style-name="P37">Лексика</text:p>
      <text:p text:style-name="P37"/>
      <text:p text:style-name="P37">Освоение данного раздела распределяется по всем разделам курса.</text:p>
      <text:p text:style-name="P37">Обучающийся научится:</text:p>
      <text:list xml:id="list27643921" text:style-name="WW8Num17">
        <text:list-item>
          <text:list>
            <text:list-item>
              <text:p text:style-name="P60">осознавать слово как единство звучания и значения;</text:p>
            </text:list-item>
          </text:list>
        </text:list-item>
      </text:list>
      <text:list xml:id="list6668680045476434301" text:style-name="WW8Num12">
        <text:list-item>
          <text:p text:style-name="P62">выявлять в речи незнакомые слова, спрашивать об их значении учителя или обращаться к толковому словарю;</text:p>
        </text:list-item>
        <text:list-item>
          <text:p text:style-name="P62">различать однозначные и многозначные слова (простые случаи);</text:p>
        </text:list-item>
        <text:list-item>
          <text:p text:style-name="P62">иметь представление о синонимах и антонимах;</text:p>
        </text:list-item>
        <text:list-item>
          <text:p text:style-name="P62">распознавать среди предложенных слов синонимы и антонимы;</text:p>
        </text:list-item>
        <text:list-item>
          <text:p text:style-name="P62">подбирать к предложенным словам 1—2 синонима или антонима;</text:p>
        </text:list-item>
        <text:list-item>
          <text:p text:style-name="P62">наблюдать за использованием синонимов и антонимов в речи;</text:p>
        </text:list-item>
        <text:list-item>
          <text:p text:style-name="P62">наблюдать над словами, употреблёнными в прямом и переносном значении.</text:p>
        </text:list-item>
      </text:list>
      <text:p text:style-name="P37"/>
      <text:p text:style-name="P37">Обучающийся получит возможность научиться:</text:p>
      <text:p text:style-name="P37"/>
      <text:list xml:id="list5708391433866277087" text:style-name="WW8Num6">
        <text:list-item>
          <text:p text:style-name="P63">выявлять в речи незнакомые слова, спрашивать об их значении учителя или обращаться к толковому словарю;</text:p>
        </text:list-item>
        <text:list-item>
          <text:p text:style-name="P63">на практическом уровне распознавать слова, употреблённые в прямом и переносном значении (простые случаи);</text:p>
        </text:list-item>
        <text:list-item>
          <text:p text:style-name="P63">замечать в художественном тексте слова, употреблённые в переносном значении;</text:p>
        </text:list-item>
        <text:list-item>
          <text:p text:style-name="P63">пользоваться словарями при решении языковых и речевых задач.</text:p>
        </text:list-item>
      </text:list>
      <text:p text:style-name="P46"><text:s text:c="20"/>Состав слова (морфемика)</text:p>
      <text:p text:style-name="P37"/>
      <text:p text:style-name="P37">Обучающийся научится:</text:p>
      <text:list xml:id="list7838052146756117203" text:style-name="WW8Num9">
        <text:list-item>
          <text:p text:style-name="P64">осознавать значение понятия «родственные слова», соотносить его с понятием «однокоренные слова»;</text:p>
        </text:list-item>
        <text:list-item>
          <text:p text:style-name="P64">владеть первоначальными признаками для опознавания однокоренных слов среди других (неоднокоренных) слов;</text:p>
        </text:list-item>
        <text:list-item>
          <text:p text:style-name="P64">распознавать группы однокоренных слов при решении учебной задачи; подбирать родственные (однокоренные) слова к данному слову либо с заданным корнем;</text:p>
        </text:list-item>
        <text:list-item>
          <text:p text:style-name="P64">определять в слове корень (простые случаи), пользуясь заданным алгоритмом (памяткой определения корня слова).</text:p>
        </text:list-item>
      </text:list>
      <text:p text:style-name="P37"><text:soft-page-break/></text:p>
      <text:p text:style-name="P37">Обучающийся получит возможность научиться:</text:p>
      <text:p text:style-name="P37">различать однокоренные слова и формы одного и того же слова;</text:p>
      <text:p text:style-name="P37">различать однокоренные слова и слова с омонимичными корнями, однокоренные слова и синонимы;</text:p>
      <text:p text:style-name="P37">подбирать однокоренные слова и формы слов с целью проверки изучаемых орфограмм в корне слова.</text:p>
      <text:p text:style-name="P37"/>
      <text:p text:style-name="P37"/>
      <text:p text:style-name="P37">Морфология</text:p>
      <text:p text:style-name="P37">Обучающийся научится:</text:p>
      <text:list xml:id="list7854855916441719381" text:style-name="WW8Num4">
        <text:list-item>
          <text:p text:style-name="P65">различать слова, обозначающие предметы (признаки предметов, действия предметов), вопросы, на которые они отвечают, и соотносить их с определённой частью речи;</text:p>
        </text:list-item>
        <text:list-item>
          <text:p text:style-name="P65">находить грамматические группы слов (части речи) по комплексу усвоенных признаков: имя существительное, имя прилагательное, глагол;</text:p>
        </text:list-item>
        <text:list-item>
          <text:p text:style-name="P65">находить имена существительные, понимать их значение и употребление в речи, опознавать одушевлённые и неодушевлённые имена существительные по вопросам кто? и что?, собственные и нарицательные имена существительные, определять форму числа имён существительных;</text:p>
        </text:list-item>
        <text:list-item>
          <text:p text:style-name="P65">находить имена прилагательные, понимать их значение и употребление в речи, опознавать форму числа имён прилагательных, роль в предложении;</text:p>
        </text:list-item>
        <text:list-item>
          <text:p text:style-name="P65">находить глаголы, понимать их значение и употребление в речи, опознавать форму числа глаголов, роль в предложении; узнавать личные местоимения, понимать их значение и употребление в речи;</text:p>
        </text:list-item>
        <text:list-item>
          <text:p text:style-name="P65">находить предлоги и понимать их роль в предложении и тексте;</text:p>
        </text:list-item>
        <text:list-item>
          <text:p text:style-name="P65">подбирать примеры слов разных частей речи и форм этих слов.</text:p>
        </text:list-item>
      </text:list>
      <text:p text:style-name="P37"/>
      <text:p text:style-name="P37">Обучающийся получит возможность научиться:</text:p>
      <text:list xml:id="list6250140700880041921" text:style-name="WW8Num7">
        <text:list-item>
          <text:p text:style-name="P66">различать грамматические группы слов (части речи) по комплексу усвоенных признаков, определять их синтаксическую функцию в предложениях;</text:p>
        </text:list-item>
        <text:list-item>
          <text:p text:style-name="P66">выявлять принадлежность слова к определённой части речи на основе усвоенных признаков, определять признаки частей речи;</text:p>
        </text:list-item>
        <text:list-item>
          <text:p text:style-name="P66">различать имена существительные, употреблённые в форме одного числа (ножницы, кефир);</text:p>
        </text:list-item>
        <text:list-item>
          <text:p text:style-name="P66">выявлять роль разных частей речи в художественном тексте;</text:p>
        </text:list-item>
        <text:list-item>
          <text:p text:style-name="P66">использовать личные местоимения для устранения неоправданных повторов;</text:p>
        </text:list-item>
        <text:list-item>
          <text:p text:style-name="P66">пользоваться словами разных частей речи в собственных высказываниях.</text:p>
        </text:list-item>
      </text:list>
      <text:p text:style-name="P37"><text:soft-page-break/></text:p>
      <text:p text:style-name="P37">Синтаксис</text:p>
      <text:p text:style-name="P37">Обучающийся научится:</text:p>
      <text:list xml:id="list5237605953898063066" text:style-name="WW8Num20">
        <text:list-item>
          <text:p text:style-name="P67">различать текст и предложение, предложение и слова, не составляющие предложения; выделять предложения из речи;</text:p>
        </text:list-item>
        <text:list-item>
          <text:p text:style-name="P67">определять существенные признаки предложения: законченность мысли и интонацию конца предложения; соблюдать в устной речи интонацию конца предложений;</text:p>
        </text:list-item>
        <text:list-item>
          <text:p text:style-name="P67">сравнивать предложения по цели высказывания и по интонации (без терминов) с опорой на содержание (цель высказывания), интонацию, (мелодику, логическое ударение), порядок слов, знаки конца предложения;</text:p>
        </text:list-item>
        <text:list-item>
          <text:p text:style-name="P67">находить главные члены предложения (основу предложения): подлежащее и сказуемое;</text:p>
        </text:list-item>
        <text:list-item>
          <text:p text:style-name="P67">различать главные и второстепенные члены предложения (без дифференциации на виды);</text:p>
        </text:list-item>
        <text:list-item>
          <text:p text:style-name="P67">устанавливать связи слов между словами в предложении;</text:p>
        </text:list-item>
        <text:list-item>
          <text:p text:style-name="P67">соотносить предложения со схемами, выбирать предложение, соответствующее схеме;</text:p>
        </text:list-item>
        <text:list-item>
          <text:p text:style-name="P67">восстанавливать деформированные предложения;</text:p>
        </text:list-item>
        <text:list-item>
          <text:p text:style-name="P67">составлять предложения по схеме, рисунку, на определённую тему.</text:p>
        </text:list-item>
      </text:list>
      <text:p text:style-name="P37"/>
      <text:p text:style-name="P37">Обучающийся получит возможность научиться:</text:p>
      <text:list xml:id="list2467682026957754038" text:style-name="WW8Num11">
        <text:list-item>
          <text:p text:style-name="P68">опознавать предложения распространённые и нераспространённые; составлять такие предложения, распространять нераспространённые предложения второстепенными членами;</text:p>
        </text:list-item>
        <text:list-item>
          <text:p text:style-name="P68">находить предложения с обращениями.</text:p>
        </text:list-item>
      </text:list>
      <text:p text:style-name="P37"/>
      <text:p text:style-name="P37">Орфография и пунктуация</text:p>
      <text:p text:style-name="P37">Обучающийся научится:</text:p>
      <text:list xml:id="list1739069252193023513" text:style-name="WW8Num19">
        <text:list-item>
          <text:p text:style-name="P69">— применять изученные правила правописания:</text:p>
        </text:list-item>
        <text:list-item>
          <text:p text:style-name="P69">раздельное написание слов в предложении;</text:p>
        </text:list-item>
        <text:list-item>
          <text:p text:style-name="P69">написание гласных и, а, у после шипящих согласных ж, ш, ч, щ (в положении под ударением и без ударения);</text:p>
        </text:list-item>
        <text:list-item>
          <text:p text:style-name="P69">отсутствие мягкого знака после шипящих в буквосочетаниях чк, чт, чн, щн, нч;</text:p>
        </text:list-item>
        <text:list-item>
          <text:p text:style-name="P69">перенос слов;</text:p>
        </text:list-item>
        <text:list-item>
          <text:p text:style-name="P69">прописная буква в начале предложения, в именах собственных;</text:p>
        </text:list-item>
        <text:list-item>
          <text:p text:style-name="P69">проверяемые безударные гласные в корне слова;</text:p>
        </text:list-item>
        <text:list-item>
          <text:p text:style-name="P69">парные звонкие и глухие согласные в корне слова;</text:p>
        </text:list-item>
        <text:list-item>
          <text:p text:style-name="P69">непроверяемые гласные и согласные в корне слова (перечень слов в учебнике), в том числе удвоенные буквы согласных;</text:p>
        </text:list-item>
        <text:list-item>
          <text:p text:style-name="P69">разделительный мягкий знак (ь);</text:p>
        </text:list-item>
        <text:list-item>
          <text:p text:style-name="P69"><text:soft-page-break/>знаки препинания конца предложения (. ? !);</text:p>
        </text:list-item>
        <text:list-item>
          <text:p text:style-name="P69">раздельное написание предлогов с именами существительными;</text:p>
        </text:list-item>
        <text:list-item>
          <text:p text:style-name="P69">раздельное написание частицы не с глаголами;</text:p>
        </text:list-item>
        <text:list-item>
          <text:p text:style-name="P69">— применять орфографическое чтение <text:s/>при письме под диктовку и при списывании;</text:p>
        </text:list-item>
        <text:list-item>
          <text:p text:style-name="P69">— безошибочно списывать текст с доски и учебника объёмом 40—50 слов;</text:p>
        </text:list-item>
        <text:list-item>
          <text:p text:style-name="P69">— писать под диктовку тексты в соответствии с изученными правилами</text:p>
        </text:list-item>
      </text:list>
      <text:p text:style-name="P37">Обучающийся получит возможность научиться:</text:p>
      <text:list xml:id="list3998956577550232622" text:style-name="WW8Num18">
        <text:list-item>
          <text:p text:style-name="P70">осознавать значение понятий «орфограмма», «проверяемая орфограмма», «непроверяемая орфограмма»;</text:p>
        </text:list-item>
        <text:list-item>
          <text:p text:style-name="P70">определять разновидности орфограмм и соотносить их изученными с правилами;</text:p>
        </text:list-item>
        <text:list-item>
          <text:p text:style-name="P70">разграничивать орфограммы на изученные правила письма и неизученные;</text:p>
        </text:list-item>
        <text:list-item>
          <text:p text:style-name="P70">обнаруживать орфограммы по освоенным опознавательным признакам в указанных учителем словах;</text:p>
        </text:list-item>
        <text:list-item>
          <text:p text:style-name="P70">применять разные способы проверки правописания слов: изменение формы слова, подбор однокоренных слов, использование орфографического словаря;</text:p>
        </text:list-item>
        <text:list-item>
          <text:p text:style-name="P70">пользоваться орфографическим словарём учебника как средством самоконтроля при проверке написания слов с непроверяемыми орфограмма</text:p>
        </text:list-item>
      </text:list>
      <text:p text:style-name="P4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ЛИСТ ВНЕСЕНИЯ ИЗМЕНЕНИЙ В РАБОЧУЮ ПРОГРАММУ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row>
          <table:table-cell table:style-name="Таблица3.A1" office:value-type="string">
            <text:p text:style-name="P10">Дата,</text:p>
            <text:p text:style-name="P10">№ урока</text:p>
            <text:p text:style-name="P47"/>
          </table:table-cell>
          <table:table-cell table:style-name="Таблица3.A1" office:value-type="string">
            <text:p text:style-name="P15">Указывается тема, которая изучается на данном уроке</text:p>
            <text:p text:style-name="P14">и тема, которая корректируется или заменяется</text:p>
            <text:p text:style-name="P3"><text:span text:style-name="Основной_20_шрифт_20_абзаца"><text:span text:style-name="T3">(</text:span></text:span><text:span text:style-name="Основной_20_шрифт_20_абзаца"><text:span text:style-name="T4">если материал уплотняется, указываются темы, которые </text:span></text:span><text:span text:style-name="Основной_20_шрифт_20_абзаца"><text:span text:style-name="T4">изучаются на данном уроке)</text:span></text:span></text:p>
            <text:p text:style-name="P48"/>
          </table:table-cell>
          <table:table-cell table:style-name="Таблица3.A1" office:value-type="string">
            <text:p text:style-name="P15">Основание для корректировки</text:p>
            <text:p text:style-name="P50">( № приказа с указанием даты, сроки курсов, период болезни и др.)</text:p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15"/>
            <text:p text:style-name="P48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15"/>
            <text:p text:style-name="P48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15"/>
            <text:p text:style-name="P48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15"/>
            <text:p text:style-name="P48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15"/>
            <text:p text:style-name="P48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7" office:value-type="string">
            <text:p text:style-name="P49"/>
          </table:table-cell>
          <table:table-cell table:style-name="Таблица3.E7" office:value-type="string">
            <text:p text:style-name="P49"/>
          </table:table-cell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><text:soft-page-break/></text:p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  <table:table-row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15"/>
            <text:p text:style-name="P49"/>
          </table:table-cell>
          <table:table-cell table:style-name="Таблица3.D1" table:number-columns-spanned="2" office:value-type="string">
            <text:p text:style-name="P12"/>
          </table:table-cell>
          <table:covered-table-cell/>
        </table:table-row>
      </table:table>
      <text:p text:style-name="P11"/>
      <text:p text:style-name="P16"/>
      <text:p text:style-name="P2"><text:span text:style-name="Основной_20_шрифт_20_абзаца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u-2-msonormal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language="ru" fo:country="RU" style:font-name-asian="Arial" style:font-name-complex="Times New Roman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0z0" style:family="text">
      <style:text-properties style:font-name="Symbol" style:font-name-complex="Symbol"/>
    </style:style>
    <style:style style:name="WW8Num21z0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8Num16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4pt" style:font-size-asian="14pt" style:font-name-complex="Symbol" style:font-size-complex="14pt"/>
    </style:style>
    <style:style style:name="WW8Num8z0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style:font-name-complex="Symbol"/>
    </style:style>
    <style:style style:name="WW8Num17z0" style:family="text">
      <style:text-properties style:font-name="Symbol" fo:font-size="14pt" style:font-size-asian="14pt" style:font-name-complex="Symbol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1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4z0" style:family="text">
      <style:text-properties fo:font-size="14pt" style:font-size-asian="14pt"/>
    </style:style>
    <style:style style:name="WW8Num7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11z0" style:family="text">
      <style:text-properties style:font-name="Symbol" fo:font-size="13pt" style:font-size-asian="13pt" style:font-name-complex="Symbol" style:font-size-complex="13pt"/>
    </style:style>
    <style:style style:name="WW8Num19z0" style:family="text">
      <style:text-properties style:font-name="Symbol" fo:font-size="14pt" style:font-size-asian="14pt" style:font-name-complex="Symbol" style:font-size-complex="14pt"/>
    </style:style>
    <style:style style:name="WW8Num18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2" style:display-name="WW_CharLFO2LVL2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3" style:display-name="WW_CharLFO2LVL3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4" style:display-name="WW_CharLFO2LVL4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5" style:display-name="WW_CharLFO2LVL5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6" style:display-name="WW_CharLFO2LVL6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7" style:display-name="WW_CharLFO2LVL7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8" style:display-name="WW_CharLFO2LVL8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2LVL9" style:display-name="WW_CharLFO2LVL9" style:family="text">
      <style:text-properties style:font-name="Symbol" fo:font-size="14pt" fo:letter-spacing="0.004cm" style:font-name-asian="Calibri" style:font-size-asian="14pt" style:font-name-complex="Symbol" style:font-size-complex="14pt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fo:font-size="14pt" style:font-size-asian="14pt" style:font-name-complex="Symbol" style:font-size-complex="14pt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fo:font-size="14pt" style:font-size-asian="14pt" style:font-name-complex="Symbol" style:font-size-complex="14pt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fo:font-size="14pt" style:font-size-asian="14pt" style:font-name-complex="Symbol" style:font-size-complex="14pt"/>
    </style:style>
    <style:style style:name="WW_5f_CharLFO10LVL2" style:display-name="WW_CharLFO10LVL2" style:family="text">
      <style:text-properties style:font-name="Times New Roman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fo:font-size="14pt" style:font-size-asian="14pt" style:font-name-complex="Symbol" style:font-size-complex="14pt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fo:font-size="14pt" style:font-size-asian="14pt" style:font-name-complex="Symbol" style:font-size-complex="14pt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fo:font-size="14pt" style:font-size-asian="14pt" style:font-name-complex="Symbol" style:font-size-complex="14pt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fo:font-size="14pt" style:font-size-asian="14pt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3pt" style:font-size-asian="13pt" style:font-name-complex="Symbol" style:font-size-complex="13pt"/>
    </style:style>
    <style:style style:name="WW_5f_CharLFO19LVL1" style:display-name="WW_CharLFO19LVL1" style:family="text">
      <style:text-properties style:font-name="Symbol" fo:font-size="14pt" style:font-size-asian="14pt" style:font-name-complex="Symbol" style:font-size-complex="14pt"/>
    </style:style>
    <style:style style:name="WW_5f_CharLFO20LVL1" style:display-name="WW_CharLFO20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meta:creation-date>2020-08-25T10:33:00Z</meta:creation-date>
    <dc:date>2020-12-08T07:41:58.96</dc:date>
    <meta:print-date>2020-08-25T11:27:00Z</meta:print-date>
    <meta:editing-cycles>4</meta:editing-cycles>
    <meta:editing-duration>PT43S</meta:editing-duration>
    <meta:document-statistic meta:table-count="3" meta:image-count="0" meta:object-count="0" meta:page-count="23" meta:paragraph-count="828" meta:word-count="5253" meta:character-count="384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