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52cm" table:align="center" style:writing-mode="lr-tb"/>
    </style:style>
    <style:style style:name="Таблица1.A" style:family="table-column">
      <style:table-column-properties style:column-width="8.883cm"/>
    </style:style>
    <style:style style:name="Таблица1.B" style:family="table-column">
      <style:table-column-properties style:column-width="14.046cm"/>
    </style:style>
    <style:style style:name="Таблица1.C" style:family="table-column">
      <style:table-column-properties style:column-width="3.7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053cm" fo:border="0.039cm double #00000a"/>
    </style:style>
    <style:style style:name="Таблица2" style:family="table">
      <style:table-properties style:width="26.861cm" fo:margin-left="-0.191cm" table:align="left" style:writing-mode="lr-tb"/>
    </style:style>
    <style:style style:name="Таблица2.A" style:family="table-column">
      <style:table-column-properties style:column-width="5.341cm"/>
    </style:style>
    <style:style style:name="Таблица2.B" style:family="table-column">
      <style:table-column-properties style:column-width="12.566cm"/>
    </style:style>
    <style:style style:name="Таблица2.C" style:family="table-column">
      <style:table-column-properties style:column-width="8.9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1.233cm" style:keep-together="true" fo:keep-together="auto"/>
    </style:style>
    <style:style style:name="P1" style:family="paragraph" style:parent-style-name="Standard">
      <style:paragraph-properties fo:line-height="115%" fo:hyphenation-ladder-count="no-limit"/>
      <style:text-properties style:font-name="Times New Roman" fo:font-size="14pt" style:font-size-asian="14pt" fo:hyphenate="true" fo:hyphenation-remain-char-count="2" fo:hyphenation-push-char-count="2"/>
    </style:style>
    <style:style style:name="P2" style:family="paragraph" style:parent-style-name="Standard">
      <style:paragraph-properties fo:line-height="115%" fo:hyphenation-ladder-count="no-limit"/>
      <style:text-properties style:font-name="Times New Roman" fo:font-size="14pt" fo:font-weight="bold" style:font-size-asian="14pt" style:font-weight-asian="bold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size="14pt" fo:font-weight="bold" style:font-size-asian="14pt" style:font-weight-asian="bold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66cm" fo:line-height="100%"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style:font-size-asian="14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66cm" fo:line-height="100%" fo:text-align="center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66cm" fo:line-height="100%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66cm" fo:line-height="100%" fo:hyphenation-ladder-count="no-limit"/>
      <style:text-properties style:font-name="Times New Roman" fo:font-size="14pt" fo:font-weight="bold" style:font-size-asian="14pt" style:font-weight-asian="bold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66cm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66cm" fo:line-height="10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" style:master-page-name="Standard">
      <style:paragraph-properties fo:margin-top="0.531cm" fo:margin-bottom="0.266cm" style:line-height-at-least="0.767cm" fo:text-align="center" style:justify-single-word="false" fo:hyphenation-ladder-count="no-limit" style:page-number="auto" fo:background-color="#ffffff">
        <style:background-image/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-0.25cm" fo:margin-right="0cm" fo:margin-top="0cm" fo:margin-bottom="0.266cm" fo:line-height="100%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-0.25cm" fo:margin-right="0cm" fo:line-height="100%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-1cm" fo:margin-right="-0.252cm" fo:line-height="115%" fo:hyphenation-ladder-count="no-limit" fo:text-indent="0cm" style:auto-text-indent="false"/>
      <style:text-properties fo:hyphenate="true" fo:hyphenation-remain-char-count="2" fo:hyphenation-push-char-count="2"/>
    </style:style>
    <style:style style:name="P16" style:family="paragraph" style:parent-style-name="Standard" style:list-style-name="WWNum2">
      <style:paragraph-properties fo:margin-top="0.049cm" fo:margin-bottom="0.176cm" fo:line-height="100%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7" style:family="paragraph" style:parent-style-name="Standard" style:list-style-name="WWNum3">
      <style:paragraph-properties fo:margin-top="0.049cm" fo:margin-bottom="0.176cm" fo:line-height="100%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8" style:family="paragraph" style:parent-style-name="Standard" style:list-style-name="WWNum5">
      <style:paragraph-properties fo:margin-top="0.049cm" fo:margin-bottom="0.176cm" fo:line-height="100%" fo:hyphenation-ladder-count="no-limit"/>
      <style:text-properties fo:hyphenate="true" fo:hyphenation-remain-char-count="2" fo:hyphenation-push-char-count="2"/>
    </style:style>
    <style:style style:name="P19" style:family="paragraph" style:parent-style-name="Standard" style:list-style-name="WWNum6">
      <style:paragraph-properties fo:margin-top="0.049cm" fo:margin-bottom="0.176cm" fo:line-height="100%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.635cm" fo:margin-right="0cm" fo:margin-top="0.049cm" fo:margin-bottom="0.176cm" fo:line-height="100%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333333" style:font-name="Times New Roman" fo:font-size="14pt" style:font-size-asian="14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15%" fo:text-align="justify" style:justify-single-word="false" fo:hyphenation-ladder-count="no-limit" fo:text-indent="0.635cm" style:auto-text-indent="false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hyphenation-ladder-count="no-limit">
        <style:tab-stops>
          <style:tab-stop style:position="1.005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/>
      <style:text-properties style:font-name="Times New Roman"/>
    </style:style>
    <style:style style:name="P2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size-asian="14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font-weight="bold" style:font-size-asian="14pt" style:font-weight-asian="bold" fo:hyphenate="true" fo:hyphenation-remain-char-count="2" fo:hyphenation-push-char-count="2"/>
    </style:style>
    <style:style style:name="P31" style:family="paragraph" style:parent-style-name="Standard">
      <style:paragraph-properties fo:margin-left="1.27cm" fo:margin-right="0cm" fo:margin-top="0.049cm" fo:margin-bottom="0.176cm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32" style:family="paragraph" style:parent-style-name="Normal_20__28_Web_29_">
      <style:paragraph-properties fo:margin-top="0.049cm" fo:margin-bottom="0cm" fo:line-height="115%"/>
      <style:text-properties fo:font-size="14pt" style:font-size-asian="14pt"/>
    </style:style>
    <style:style style:name="P33" style:family="paragraph" style:parent-style-name="List_20_Paragraph">
      <style:paragraph-properties fo:margin-left="0cm" fo:margin-right="0cm" fo:margin-top="0cm" fo:margin-bottom="0.266cm" fo:line-height="100%" fo:text-indent="0cm" style:auto-text-indent="false" fo:background-color="#ffffff">
        <style:background-image/>
      </style:paragraph-properties>
    </style:style>
    <style:style style:name="P34" style:family="paragraph" style:parent-style-name="List_20_Paragraph">
      <style:paragraph-properties fo:margin-left="0cm" fo:margin-right="0cm" fo:margin-top="0cm" fo:margin-bottom="0.266cm" fo:line-height="100%" fo:text-indent="0cm" style:auto-text-indent="false" fo:background-color="#ffffff">
        <style:background-image/>
      </style:paragraph-properties>
      <style:text-properties fo:color="#333333" style:font-name="Times New Roman" fo:font-size="14pt" fo:font-weight="bold" style:font-size-asian="14pt" style:font-weight-asian="bold"/>
    </style:style>
    <style:style style:name="P35" style:family="paragraph" style:parent-style-name="No_20_Spacing">
      <style:paragraph-properties fo:text-align="justify" style:justify-single-word="false"/>
    </style:style>
    <style:style style:name="P36" style:family="paragraph" style:parent-style-name="Default">
      <style:paragraph-properties fo:margin-top="0cm" fo:margin-bottom="0cm" fo:text-align="center" style:justify-single-word="false"/>
      <style:text-properties fo:color="#00000a" fo:font-size="14pt" fo:font-weight="bold" style:font-size-asian="14pt" style:font-weight-asian="bold"/>
    </style:style>
    <style:style style:name="T1" style:family="text">
      <style:text-properties style:font-name="Times New Roman" fo:font-size="18.5pt" style:font-size-asian="18.5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/>
    </style:style>
    <style:style style:name="T5" style:family="text">
      <style:text-properties style:font-name="Times New Roman" fo:font-size="14pt" fo:font-style="italic" style:font-size-asian="14pt" style:font-style-asian="italic"/>
    </style:style>
    <style:style style:name="T6" style:family="text">
      <style:text-properties style:font-name="Times New Roman" fo:font-size="16pt" fo:font-weight="bold" style:font-size-asian="16pt" style:font-weight-asian="bold"/>
    </style:style>
    <style:style style:name="T7" style:family="text">
      <style:text-properties fo:color="#333333" style:font-name="Times New Roman" fo:font-size="14pt" style:font-size-asian="14pt"/>
    </style:style>
    <style:style style:name="T8" style:family="text">
      <style:text-properties fo:color="#333333" style:font-name="Times New Roman" fo:font-size="14pt" fo:font-weight="bold" style:font-size-asian="14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color="#000000" style:font-name="Times New Roman" fo:font-size="14pt" style:font-size-asian="14pt"/>
    </style:style>
    <style:style style:name="T11" style:family="text">
      <style:text-properties fo:color="#000000" style:font-name="Times New Roman" fo:font-size="14pt" fo:font-weight="bold" style:font-size-asian="14pt" style:font-weight-asian="bold"/>
    </style:style>
    <style:style style:name="T12" style:family="text">
      <style:text-properties fo:color="#000000"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<text:s/>Курс по русскому языку "Секреты пунктуации»</text:span></text:h>
      <text:p text:style-name="P7"><text:span text:style-name="T8">Пояснительная записка</text:span><text:span text:style-name="T2"> </text:span></text:p>
      <text:p text:style-name="P14"><text:span text:style-name="T2"><text:s text:c="3"/>Нормативные документы и материалы, на основе которых составлена Рабочая программа:</text:span></text:p>
      <text:p text:style-name="P14"><text:span text:style-name="T2">-Основная образовательная программа основного общего образования школы;</text:span></text:p>
      <text:p text:style-name="P14"><text:span text:style-name="T2">-годовой календарный учебный график школы на текущий учебный год;</text:span></text:p>
      <text:p text:style-name="P14"><text:span text:style-name="T2">-учебный план школы на текущий учебный год; </text:span></text:p>
      <text:p text:style-name="P14"><text:span text:style-name="T2">-Положение о Рабочей программе школы, утвержденное приказом №120 от 19.05.2016 года;</text:span></text:p>
      <text:p text:style-name="P14"><text:span text:style-name="T2">-Г.Г. Граник, С.М. Бондаренко «Секреты пунктуации»М., Просвещение,1997</text:span></text:p>
      <text:p text:style-name="P15"><text:span text:style-name="T7"><text:s/></text:span><text:span text:style-name="T11"> </text:span><text:span text:style-name="T10"> <text:s text:c="6"/></text:span><text:span text:style-name="T4">Место курса в учебном плане школы:</text:span></text:p>
      <text:p text:style-name="P33"><text:span text:style-name="T2">В 8 классе на курс "Секреты пунктуации" отведено 17 часов (0.5 часа в неделю).</text:span></text:p>
      <text:p text:style-name="P34"/>
      <text:p text:style-name="P33"><text:span text:style-name="T8"><text:s/>Цели курса:</text:span></text:p>
      <text:list xml:id="list8823020185032689141" text:style-name="WWNum2">
        <text:list-item>
          <text:p text:style-name="P16"><text:span text:style-name="T7">Формирование практических навыков и теоретических знаний по пунктуации русского языка.</text:span></text:p>
        </text:list-item>
        <text:list-item>
          <text:p text:style-name="P16"><text:span text:style-name="T7">Развитие интереса к изучению русского языка.</text:span></text:p>
        </text:list-item>
        <text:list-item>
          <text:p text:style-name="P16"><text:span text:style-name="T7">Овладение умением анализировать предложение, опознавать и применять пунктуационное правило.</text:span></text:p>
        </text:list-item>
      </text:list>
      <text:p text:style-name="P8"><text:span text:style-name="T8">Задачи курса:</text:span></text:p>
      <text:list xml:id="list6055949602639694836" text:style-name="WWNum3">
        <text:list-item>
          <text:p text:style-name="P17"><text:span text:style-name="T7">Углубить знания учащихся по пунктуации русского языка.</text:span></text:p>
        </text:list-item>
        <text:list-item>
          <text:p text:style-name="P17"><text:span text:style-name="T7">Сформировать общеграмматические умения:</text:span></text:p>
          <text:list>
            <text:list-item>
              <text:p text:style-name="P17"><text:span text:style-name="T7">определять структуру предложения;</text:span></text:p>
            </text:list-item>
            <text:list-item>
              <text:p text:style-name="P17"><text:span text:style-name="T7">анализировать смысл высказывания в целом или смысловые отношения между его частями;</text:span></text:p>
            </text:list-item>
            <text:list-item>
              <text:p text:style-name="P17"><text:span text:style-name="T7">обнаруживать по опознавательным признакам пунктограмму;</text:span></text:p>
            </text:list-item>
            <text:list-item>
              <text:p text:style-name="P17"><text:span text:style-name="T7">определять пунктуационную норму и ставить знак препинания.</text:span></text:p>
            </text:list-item>
          </text:list>
        </text:list-item>
        <text:list-item>
          <text:p text:style-name="P17"><text:span text:style-name="T7">Развивать навыки исследовательской творческой работой с текстом, со справочной литературой.</text:span></text:p>
        </text:list-item>
      </text:list>
      <text:p text:style-name="P20"><text:soft-page-break/></text:p>
      <text:p text:style-name="P21"><text:span text:style-name="T11">Форма организации образовательного процесса:</text:span><text:span text:style-name="T10"> </text:span></text:p>
      <text:p text:style-name="P21"><text:span text:style-name="T10">классно-урочная система( дистанционное( удаленное) обучение.</text:span></text:p>
      <text:p text:style-name="P35"><text:span text:style-name="T9">Обучение детей с ограниченными возможностями здоровья и детей-инвалидов осуществляется с учетом их индивидуальных особенностей.</text:span></text:p>
      <text:p text:style-name="P9"/>
      <text:p text:style-name="P10"><text:span text:style-name="T4">2. Содержание курса</text:span></text:p>
      <text:p text:style-name="P11"><text:span text:style-name="T4">Содержание</text:span><text:span text:style-name="T2"> данного курса характеризуется использованием на занятиях вариантного дидактического материала, обучением школьников способам применения пунктуационных правил, своевременным формированием у учащихся опорных умений и навыков, применением упражнений предупредительного характера, незнакомых учащимся случаев употребления знаков препинания в текстах упражнений. Программа направлена на формирование теоретических и практических навыков учащихся по пунктуации, поэтому при отборе предложений иллюстрирующих особенности вариантов той или иной пунктограммы используются тесты, насыщенные изученными пунктограммами.</text:span></text:p>
      <text:p text:style-name="P11"><text:span text:style-name="T2"><text:s/>Курс оценивается отметкой «Зачтено» при выполнении итоговой работы (письменная работа).</text:span></text:p>
      <text:p text:style-name="P7"><text:span text:style-name="T8">3. Тематический план курса «Секреты орфографии», 8 класс, 17 часов (0, 5 часа в неделю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><text:span text:style-name="T4">№ </text:span></text:p>
          </table:table-cell>
          <table:table-cell table:style-name="Таблица1.A1" office:value-type="string">
            <text:p text:style-name="P23"><text:span text:style-name="T4">Тема</text:span></text:p>
          </table:table-cell>
          <table:table-cell table:style-name="Таблица1.A1" office:value-type="string">
            <text:p text:style-name="P23"><text:span text:style-name="T4">Кол-во 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4">1.</text:span></text:p>
          </table:table-cell>
          <table:table-cell table:style-name="Таблица1.A1" office:value-type="string">
            <text:p text:style-name="P24"><text:span text:style-name="T2">Пунктуация. Похвальное слово знакам препинания. «След исчезнувшей связки». </text:span></text:p>
          </table:table-cell>
          <table:table-cell table:style-name="Таблица1.A1" office:value-type="string">
            <text:p text:style-name="P24"><text:span text:style-name="T2">1ч.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4">2.</text:span></text:p>
          </table:table-cell>
          <table:table-cell table:style-name="Таблица1.A1" office:value-type="string">
            <text:p text:style-name="P31"><text:span text:style-name="T2">Тире между подлежащим и сказуемым.</text:span></text:p>
          </table:table-cell>
          <table:table-cell table:style-name="Таблица1.A1" office:value-type="string">
            <text:p text:style-name="P24"><text:span text:style-name="T2">2ч.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4">3.</text:span></text:p>
          </table:table-cell>
          <table:table-cell table:style-name="Таблица1.A1" office:value-type="string">
            <text:p text:style-name="P24"><text:span text:style-name="T2">Дефис при приложении.</text:span></text:p>
          </table:table-cell>
          <table:table-cell table:style-name="Таблица1.A1" office:value-type="string">
            <text:p text:style-name="P24"><text:span text:style-name="T2">2ч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4">4.</text:span></text:p>
          </table:table-cell>
          <table:table-cell table:style-name="Таблица1.A1" office:value-type="string">
            <text:p text:style-name="P24"><text:span text:style-name="T2">Запятые при сравнительных оборотах. Рассказы о загадочной запятой.</text:span></text:p>
          </table:table-cell>
          <table:table-cell table:style-name="Таблица1.A1" office:value-type="string">
            <text:p text:style-name="P24"><text:span text:style-name="T2">1ч.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4">5.</text:span></text:p>
          </table:table-cell>
          <table:table-cell table:style-name="Таблица1.A1" office:value-type="string">
            <text:p text:style-name="P24"><text:span text:style-name="T2">Пунктуация в предложениях с однородными членами. Разнорабочие союзы.</text:span></text:p>
          </table:table-cell>
          <table:table-cell table:style-name="Таблица1.A1" office:value-type="string">
            <text:p text:style-name="P24"><text:span text:style-name="T2">1ч.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4">6.</text:span></text:p>
          </table:table-cell>
          <table:table-cell table:style-name="Таблица1.A1" office:value-type="string">
            <text:p text:style-name="P24"><text:span text:style-name="T2">Знаки препинания при однородных членах предложения с обобщающими словами.</text:span></text:p>
          </table:table-cell>
          <table:table-cell table:style-name="Таблица1.A1" office:value-type="string">
            <text:p text:style-name="P24"><text:span text:style-name="T2">2ч.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4">7.</text:span></text:p>
          </table:table-cell>
          <table:table-cell table:style-name="Таблица1.A1" office:value-type="string">
            <text:p text:style-name="P24"><text:span text:style-name="T2">Пунктуация при обращениях.</text:span></text:p>
          </table:table-cell>
          <table:table-cell table:style-name="Таблица1.A1" office:value-type="string">
            <text:p text:style-name="P24"><text:span text:style-name="T2">1ч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4"><text:span text:style-name="T4">8.</text:span></text:p>
          </table:table-cell>
          <table:table-cell table:style-name="Таблица1.A1" office:value-type="string">
            <text:p text:style-name="P24"><text:span text:style-name="T2">Знаки препинания при вводных словах и вводных предложениях.</text:span></text:p>
          </table:table-cell>
          <table:table-cell table:style-name="Таблица1.A1" office:value-type="string">
            <text:p text:style-name="P24"><text:span text:style-name="T2">2ч.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4">9.</text:span></text:p>
          </table:table-cell>
          <table:table-cell table:style-name="Таблица1.A1" office:value-type="string">
            <text:p text:style-name="P24"><text:span text:style-name="T2">Обособленные определения, приложения, обстоятельства.</text:span></text:p>
          </table:table-cell>
          <table:table-cell table:style-name="Таблица1.A1" office:value-type="string">
            <text:p text:style-name="P24"><text:span text:style-name="T2">3ч.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4">10.</text:span></text:p>
          </table:table-cell>
          <table:table-cell table:style-name="Таблица1.A1" office:value-type="string">
            <text:p text:style-name="P24"><text:span text:style-name="T2">«И грамматика пустилась с арифметикой плясать». Сложносочиненные предложения.</text:span></text:p>
          </table:table-cell>
          <table:table-cell table:style-name="Таблица1.A1" office:value-type="string">
            <text:p text:style-name="P24"><text:span text:style-name="T2">1ч.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4">11</text:span></text:p>
          </table:table-cell>
          <table:table-cell table:style-name="Таблица1.A1" office:value-type="string">
            <text:p text:style-name="P24"><text:span text:style-name="T2">Итоговое занятие</text:span></text:p>
          </table:table-cell>
          <table:table-cell table:style-name="Таблица1.A1" office:value-type="string">
            <text:p text:style-name="P24"><text:span text:style-name="T2">1ч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4">Итого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4"><text:span text:style-name="T2">17ч</text:span></text:p>
          </table:table-cell>
        </table:table-row>
      </table:table>
      <text:p text:style-name="P2"/>
      <text:p text:style-name="P4"><text:span text:style-name="T4"><text:s/>4. </text:span><text:span text:style-name="T6">Планируемые результат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<text:span text:style-name="T4">УУД</text:span></text:p>
          </table:table-cell>
          <table:table-cell table:style-name="Таблица2.A1" office:value-type="string">
            <text:p text:style-name="P23"><text:span text:style-name="T4">Ученик научится</text:span></text:p>
          </table:table-cell>
          <table:table-cell table:style-name="Таблица2.A1" office:value-type="string">
            <text:p text:style-name="P23"><text:span text:style-name="T4">Ученик получит возможность научиться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4">Личностные УУД</text:span></text:p>
          </table:table-cell>
          <table:table-cell table:style-name="Таблица2.A1" office:value-type="string">
            <text:p text:style-name="P24"><text:span text:style-name="T2">Выбирать способы и формы самовыражения и самореализации.</text:span></text:p>
            <text:p text:style-name="P24"><text:span text:style-name="T2">Вести диалог.</text:span></text:p>
            <text:p text:style-name="P24"><text:span text:style-name="T2">Проявлять устойчивый познавательный интерес.</text:span></text:p>
          </table:table-cell>
          <table:table-cell table:style-name="Таблица2.A1" office:value-type="string">
            <text:p text:style-name="P24"><text:span text:style-name="T2">Осознавать роль самообразования и самовоспитания.</text:span></text:p>
            <text:p text:style-name="P24"><text:span text:style-name="T2">Осознавать устойчивую учебно-познавательную мотивацию и интерес к учению.</text:span></text:p>
            <text:p text:style-name="P24"><text:span text:style-name="T2">Самооценке и Я-концепции.</text:span></text:p>
            <text:p text:style-name="P24"><text:span text:style-name="T2">Решать моральные дилеммы.</text:span></text:p>
          </table:table-cell>
        </table:table-row>
        <table:table-row table:style-name="Таблица2.3">
          <table:table-cell table:style-name="Таблица2.A1" office:value-type="string">
            <text:p text:style-name="P23"><text:span text:style-name="T4">Регулятивные УУД</text:span></text:p>
          </table:table-cell>
          <table:table-cell table:style-name="Таблица2.A1" office:value-type="string">
            <text:p text:style-name="P24"><text:span text:style-name="T2">Целеполаганию</text:span><text:span text:style-name="T5">.</text:span></text:p>
            <text:p text:style-name="P24"><text:span text:style-name="T2">Анализировать условия достижения цели.</text:span></text:p>
            <text:p text:style-name="P24"><text:span text:style-name="T2">Планировать пути достижения цели.</text:span></text:p>
            <text:p text:style-name="P24"><text:span text:style-name="T2">Управлять своим временем.</text:span></text:p>
            <text:p text:style-name="P24"><text:span text:style-name="T2">Принимать решения в проблемной ситуации.</text:span></text:p>
            <text:p text:style-name="P24"><text:span text:style-name="T2">Контролировать результаты и способы действия.</text:span></text:p>
            <text:p text:style-name="P24"><text:span text:style-name="T2">Самостоятельно оценивать и корректировать выполнение действия.</text:span></text:p>
          </table:table-cell>
          <table:table-cell table:style-name="Таблица2.A1" office:value-type="string">
            <text:p text:style-name="P24"><text:span text:style-name="T2">Самостоятельно ставить новые учебные цели и задачи.</text:span></text:p>
            <text:p text:style-name="P24"><text:span text:style-name="T2">Учитывать условия и средства достижения целей при их планировании.</text:span></text:p>
            <text:p text:style-name="P24"><text:span text:style-name="T2">Выбирать наиболее эффективные способы достижения цели</text:span></text:p>
            <text:p text:style-name="P24"><text:span text:style-name="T2">Управлять своим поведением и деятельностью.</text:span></text:p>
            <text:p text:style-name="P24"><text:span text:style-name="T2">Осуществлять познавательную рефлексию.</text:span></text:p>
            <text:p text:style-name="P24"><text:span text:style-name="T2">Адекватно оценивать объективную трудность и свои возможности.</text:span></text:p>
            <text:p text:style-name="P24"><text:span text:style-name="T2">Преодолевать трудности.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4">Коммуникативные </text:span><text:soft-page-break/><text:span text:style-name="T4">УУД</text:span></text:p>
          </table:table-cell>
          <table:table-cell table:style-name="Таблица2.A1" office:value-type="string">
            <text:p text:style-name="P24"><text:span text:style-name="T2">Формулировать собственное мнение и позицию.</text:span></text:p>
            <text:p text:style-name="P24"><text:soft-page-break/><text:span text:style-name="T2">Учитывать разные мнения.</text:span></text:p>
            <text:p text:style-name="P24"><text:span text:style-name="T2">Аргументировать свою точку зрения.</text:span></text:p>
            <text:p text:style-name="P24"><text:span text:style-name="T2">Задавать вопросы</text:span></text:p>
            <text:p text:style-name="P24"><text:span text:style-name="T2">Сотрудничать, осуществляя планирование, взаимный контроль и оказывая взаимопомощь.</text:span></text:p>
            <text:p text:style-name="P24"><text:span text:style-name="T2">Адекватно использовать языковые и речевые средства.</text:span></text:p>
            <text:p text:style-name="P24"><text:span text:style-name="T2">Работать в группе.</text:span></text:p>
          </table:table-cell>
          <table:table-cell table:style-name="Таблица2.A1" office:value-type="string">
            <text:p text:style-name="P25"><text:span text:style-name="T2">Учитывать разные мнения и интересы и </text:span><text:soft-page-break/><text:span text:style-name="T2">обосновывать собственную позицию.</text:span></text:p>
            <text:p text:style-name="P24"><text:span text:style-name="T2">Обосновывать свою позицию с учетом разных мнений.</text:span></text:p>
            <text:p text:style-name="P24"><text:span text:style-name="T2">Брать на себя инициативу.</text:span></text:p>
            <text:p text:style-name="P24"><text:span text:style-name="T2">Осуществлять коммуникативную рефлексию.</text:span></text:p>
            <text:p text:style-name="P24"><text:span text:style-name="T2">Владеть монологической и диалогической формами речи в соответствии с грамматическими и синтаксическими нормами языка.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4">Познавательные УУД</text:span></text:p>
          </table:table-cell>
          <table:table-cell table:style-name="Таблица2.A1" office:value-type="string">
            <text:p text:style-name="P24"><text:span text:style-name="T2">Проводить наблюдение и эксперимент под руководством учителя.</text:span></text:p>
            <text:p text:style-name="P24"><text:span text:style-name="T2">Основы реализации проектно-исследовательской деятельности.</text:span></text:p>
            <text:p text:style-name="P24"><text:span text:style-name="T2">Осуществлять расширенный поиск информации с использованием ресурсов библиотек и Интернета.</text:span></text:p>
            <text:p text:style-name="P24"><text:span text:style-name="T2">Осуществлять сравнение, классификацию.</text:span></text:p>
            <text:p text:style-name="P24"><text:span text:style-name="T2">Строить логическое рассуждение.</text:span></text:p>
            <text:p text:style-name="P24"><text:span text:style-name="T2">Объяснять явления, процессы.</text:span></text:p>
            <text:p text:style-name="P24"><text:span text:style-name="T2">Умение выделять главное и второстепенное в тексте, выстраивать последовательность событий.</text:span></text:p>
          </table:table-cell>
          <table:table-cell table:style-name="Таблица2.A1" office:value-type="string">
            <text:p text:style-name="P24"><text:span text:style-name="T2">Самостоятельно проводить исследование на основе наблюдения и эксперимента.</text:span></text:p>
            <text:p text:style-name="P24"><text:span text:style-name="T2">Ставить проблему, аргументировать ее актуальность.</text:span></text:p>
            <text:p text:style-name="P24"><text:span text:style-name="T2">Выдвигать и проверять гипотезы.</text:span></text:p>
            <text:p text:style-name="P24"><text:span text:style-name="T2">Делать умозаключения и выводы.</text:span></text:p>
          </table:table-cell>
        </table:table-row>
        <table:table-row table:style-name="Таблица2.1">
          <table:table-cell table:style-name="Таблица2.A1" office:value-type="string">
            <text:p text:style-name="P23"><text:span text:style-name="T4">ИКТ-компетентность</text:span></text:p>
          </table:table-cell>
          <table:table-cell table:style-name="Таблица2.A1" office:value-type="string">
            <text:p text:style-name="P24"><text:span text:style-name="T2">Искать и хранить информацию. </text:span></text:p>
            <text:p text:style-name="P24"><text:span text:style-name="T2">Пользоваться устройствами ИКТ.</text:span></text:p>
            <text:p text:style-name="P24"><text:span text:style-name="T2">Создавать графические объекты с использованием компьютерных инструментов.</text:span></text:p>
            <text:p text:style-name="P24"><text:span text:style-name="T2">Осуществлять коммуникации.</text:span></text:p>
          </table:table-cell>
          <table:table-cell table:style-name="Таблица2.A1" office:value-type="string">
            <text:p text:style-name="P24"><text:span text:style-name="T2">Использовать различные приемы поиска информации в Интернете в ходе учебной деятельности.</text:span></text:p>
            <text:p text:style-name="P24"><text:span text:style-name="T2">Использовать возможности ИКТ в творческой деятельности.</text:span></text:p>
            <text:p text:style-name="P24"><text:span text:style-name="T2">Взаимодействовать в социальных сетях, форумах.</text:span></text:p>
          </table:table-cell>
        </table:table-row>
      </table:table>
      <text:p text:style-name="P32"/>
      <text:p text:style-name="P3"/>
      <text:p text:style-name="P5"><text:span text:style-name="T4"><text:s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4%" fo:orphans="2" fo:widows="2" fo:hyphenation-ladder-count="no-limit" style:writing-mode="lr-tb"/>
      <style:text-properties style:use-window-font-color="true" fo:font-size="12pt" style:font-size-asian="12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 fo:hyphenation-ladder-count="no-limit"/>
      <style:text-properties style:font-name="Times New Roman" fo:font-size="24pt" fo:font-weight="bold" style:font-size-asian="24pt" style:font-weight-asian="bold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 fo:hyphenation-ladder-count="no-limit"/>
      <style:text-properties style:font-name="Times New Roman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line-height="115%" fo:hyphenation-ladder-count="no-limit" fo:text-indent="0cm" style:auto-text-indent="false"/>
      <style:text-properties fo:font-size="11pt" style:font-size-asian="11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 fo:hyphenation-ladder-count="no-limit"/>
      <style:text-properties style:font-name="Tahoma" fo:font-size="8pt" style:font-size-asian="8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size="12pt" style:font-size-asian="12pt" style:font-size-complex="10pt" fo:hyphenate="false" fo:hyphenation-remain-char-count="2" fo:hyphenation-push-char-count="2"/>
    </style:style>
    <style:style style:name="Default" style:family="paragraph" style:parent-style-name="Standard" style:default-outline-level="">
      <style:paragraph-properties fo:line-height="115%" fo:hyphenation-ladder-count="no-limit"/>
      <style:text-properties fo:color="#000000" fo:hyphenate="tru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font-weight="bold" style:font-size-asian="24pt" style:font-weight-asian="bold" style:font-name-complex="Times New Roman1"/>
    </style:style>
    <style:style style:name="Footer_20_Char" style:display-name="Footer Char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imes New Roman1"/>
    </style:style>
    <style:style style:name="line_20_number" style:display-name="lin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1.251cm" fo:margin-right="0.748cm" style:writing-mode="lr-tb" style:layout-grid-color="#c0c0c0" style:layout-grid-lines="197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0-09-04T03:33:00</meta:creation-date>
    <dc:date>2020-12-02T14:11:42.15</dc:date>
    <meta:editing-duration>PT13S</meta:editing-duration>
    <meta:generator>OpenOffice/4.0.1$Win32 OpenOffice.org_project/401m5$Build-9714</meta:generator>
    <meta:document-statistic meta:table-count="2" meta:image-count="0" meta:object-count="0" meta:page-count="4" meta:paragraph-count="128" meta:word-count="658" meta:character-count="55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